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us:introtojmricourse"/><text:bookmark-start text:name="__RefHeading___starting_out_with_jmri_panel_pro_1"/><text:bookmark-start text:name="starting_out_with_jmri_panel_pro"/>STARTING OUT WITH JMRI PANEL PRO<text:bookmark-end text:name="__RefHeading___starting_out_with_jmri_panel_pro_1"/><text:bookmark-end text:name="starting_out_with_jmri_panel_pro"/></text:h>
      <text:h text:style-name="Heading_20_1" text:outline-level="1"><text:bookmark-start text:name="__RefHeading___weekend_course_2"/><text:bookmark-start text:name="weekend_course"/>WEEKEND COURSE<text:bookmark-end text:name="__RefHeading___weekend_course_2"/><text:bookmark-end text:name="weekend_course"/></text:h>
      <text:h text:style-name="Heading_20_3" text:outline-level="3"><text:bookmark-start text:name="__RefHeading___nd_to_25th_april_2016_birmingham_only_1_place_left_3"/><text:bookmark-start text:name="nd_to_25th_april_2016_birmingham_only_1_place_left"/>22nd to 25th April 2016 (Birmingham) **ONLY 1 PLACE LEFT**<text:bookmark-end text:name="__RefHeading___nd_to_25th_april_2016_birmingham_only_1_place_left_3"/><text:bookmark-end text:name="nd_to_25th_april_2016_birmingham_only_1_place_left"/></text:h>
      <text:h text:style-name="Heading_20_3" text:outline-level="3"><text:bookmark-start text:name="__RefHeading___th_to_16th_may_2016_wansford_4"/><text:bookmark-start text:name="th_to_16th_may_2016_wansford"/>13th to 16th May 2016 (Wansford)<text:bookmark-end text:name="__RefHeading___th_to_16th_may_2016_wansford_4"/><text:bookmark-end text:name="th_to_16th_may_2016_wansford"/></text:h>
      <text:p text:style-name="Text_20_body">By popular demand we have added an extra date for this course, in May.  This extra course will take place at Wansford, near Peterborough.</text:p>
      <text:p text:style-name="Text_20_body"><text:span text:style-name="Strong_20_Emphasis">Starting out with JMRI Panel Pro</text:span></text:p>
      <text:p text:style-name="Text_20_body">The recent JMRI course at Missenden sold out very quickly, so by popular request we are re-running this course, not once but twice, hosted at the Warley Model Railway Club in Birmingham and at the Nene Valley Railway Study Centre, Wansford near Peterborough.</text:p>
      <text:p text:style-name="Text_20_body">The dates are shown above. In both cases the course takes place over a weekend with an optional extra workshop day on the Monday, to apply what was learnt over the weekend. The course will start with arrivals from 4pm on Friday.</text:p>
      <text:p text:style-name="Text_20_body">This course assumes no previous knowledge of JMRI.</text:p>
      <text:p text:style-name="Text_20_body">Topics covered will include:</text:p>
      <text:list text:style-name="List_20_1" text:continue-numbering="false">
        <text:list-item>
          <text:p text:style-name="List_20_1_Content_First"> Downloading and installing JMRI</text:p>
        </text:list-item>
        <text:list-item>
          <text:p text:style-name="List_20_1_Content">         Getting JMRI connected to your layout</text:p>
        </text:list-item>
        <text:list-item>
          <text:p text:style-name="List_20_1_Content">         Monitoring messages</text:p>
        </text:list-item>
        <text:list-item>
          <text:p text:style-name="List_20_1_Content">         Overview of JMRI - the various components</text:p>
        </text:list-item>
        <text:list-item>
          <text:p text:style-name="List_20_1_Content">         Where to find help and documentation</text:p>
        </text:list-item>
        <text:list-item>
          <text:p text:style-name="List_20_1_Content">         Driving trains with JMRI throttles and wireless devices</text:p>
        </text:list-item>
        <text:list-item>
          <text:p text:style-name="List_20_1_Content">         Designing a layout diagram and control panel using the Layout Editor</text:p>
        </text:list-item>
        <text:list-item>
          <text:p text:style-name="List_20_1_Content">         Setting up control of turnouts &amp; signals</text:p>
        </text:list-item>
        <text:list-item>
          <text:p text:style-name="List_20_1_Content">         Detecting sensors</text:p>
        </text:list-item>
        <text:list-item>
          <text:p text:style-name="List_20_1_Content">         Turnout feedback</text:p>
        </text:list-item>
        <text:list-item>
          <text:p text:style-name="List_20_1_Content">         Customising icons for your layout diagram</text:p>
        </text:list-item>
        <text:list-item>
          <text:p text:style-name="List_20_1_Content">         Using other devices, such as Ipads, tablets etc, to access the control panel</text:p>
        </text:list-item>
        <text:list-item>
          <text:p text:style-name="List_20_1_Content">         Setting up Blocks and Routes</text:p>
        </text:list-item>
        <text:list-item>
          <text:p text:style-name="List_20_1_Content">         Block detection and train tracking</text:p>
        </text:list-item>
        <text:list-item>
          <text:p text:style-name="List_20_1_Content">         Demonstration of Signal mast logic – automating the signals *</text:p>
        </text:list-item>
        <text:list-item>
          <text:p text:style-name="List_20_1_Content_Last">         Demonstration of the dispatcher for automatic running *</text:p>
        </text:list-item>
      </text:list>
      <text:p text:style-name="Text_20_body">* These two topics will be covered in detail in the follow-on JMRI course “Working towards Automation with JMRI”.  That course will next take place at Missenden in October 2016.</text:p>
      <text:p text:style-name="Text_20_body">We will use CBUS as an example layout connection for practical sessions and demonstrations, but the principles learnt can be applied to using JMRI with any system. You will be able to carry out each of the topics on your own laptop whilst we are all connected to the demonstration layout.</text:p>
      <text:p text:style-name="Text_20_body">Please note that this course does NOT cover programming locomotive CVs using Decoder Pro.</text:p>
      <text:p text:style-name="Text_20_body">If you are interested in this course, please email eastmids@merg.org.uk, or fill in and return the booking form which you can download below.</text:p>
      <text:p text:style-name="Text_20_body">More details here:</text:p>
      <text:p text:style-name="Text_20_body"><text:a xlink:type="simple" xlink:href="https://www.merg.org.uk/merg_wiki/lib/exe/fetch.php?media=courses:jmri:jmri_course_april_16_details.pdf" text:style-name="Internet_20_link" text:visited-style-name="Visited_20_Internet_20_Link">Starting out with Panel Pro course details - Warley 22-25th April 2016</text:a></text:p>
      <text:p text:style-name="Text_20_body"><text:a xlink:type="simple" xlink:href="https://www.merg.org.uk/merg_wiki/lib/exe/fetch.php?media=courses:jmri:jmri_course_may_16_wansford_details.pdf" text:style-name="Internet_20_link" text:visited-style-name="Visited_20_Internet_20_Link">Starting out with Panel Pro course details - Wansford 13-16th May 2016</text:a></text:p>
      <text:p text:style-name="Text_20_body">Booking forms:</text:p>
      <text:p text:style-name="Text_20_body"><text:a xlink:type="simple" xlink:href="https://www.merg.org.uk/merg_wiki/lib/exe/fetch.php?media=courses:jmri:panel_pro_course_enrollment_form.doc" text:style-name="Internet_20_link" text:visited-style-name="Visited_20_Internet_20_Link">Booking form Panel Pro course Warley 22-25th April 2016 **ONLY 1 PLACE LEFT!**</text:a></text:p>
      <text:p text:style-name="Text_20_body"><text:a xlink:type="simple" xlink:href="https://www.merg.org.uk/merg_wiki/lib/exe/fetch.php?media=courses:jmri:jmri_course_enrollment_form_may_2016_wansford.doc" text:style-name="Internet_20_link" text:visited-style-name="Visited_20_Internet_20_Link">Booking form Panel Pro course Wansford 13-16th May 20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cbus:introtojmricourse</dc:title>
  </office:meta>
</office:document-meta>
</file>