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MF generally refers to the voltage to the voltage generated by the rotation of a motor and also to the voltage that will appear across an inductor if the current is stopped suddenly.<text:line-break/>
<text:a xlink:type="simple" xlink:href="https://www.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controls the speed of a model train depending on the occupation of the block ahead. If the block ahead is occupied the train will slow to a creep speed and stop at a designated point. Otherwise the train will accelerate to a preset speed. Manual control is also allowed for. Kits for the <text:a xlink:type="simple" xlink:href="https://www.merg.org.uk/merg_wiki/doku.php?id=kits:38" text:style-name="Internet_20_link" text:visited-style-name="Visited_20_Internet_20_Link">BC3</text:a> and literature about it is available from MERG - TBs T33/0-20.<text:line-break/>
The BC3 kit is No38 Nos 39 and 40 are a test jig and a setting up kit. Kit instructions for 38 and 39 are available from MERG.<text:line-break/>
<text:a xlink:type="simple" xlink:href="https://merg.org.uk/merg_resources/superbloc.php" text:style-name="Internet_20_link" text:visited-style-name="Visited_20_Internet_20_Link">Superbloc</text:a><text:line-break/>
<text:a xlink:type="simple" xlink:href="https://www.merg.org.uk/merg_wiki/doku.php?id=glossary: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universal bell signals, different railroad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https://en.wikipedia.org/wiki/Ball_grid_array</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www.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www.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This will be set back 0.25 mile from the start of the next block.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The <text:a xlink:type="simple" xlink:href="https://www.merg.org.uk/merg_wiki/doku.php?id=glossary:glossary_t#toti" text:style-name="Internet_20_link" text:visited-style-name="Visited_20_Internet_20_Link">ToTI</text:a> of the real railways) is detected by the electric track circuit which detects the presence of a train by conduction between the rails via the wheels. In the past some leading turnouts had a lock which was applied by a treadle on the near approach which applied a local mechanical lock when it was depressed by the passage of wheels.</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www.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text:p>
      <text:p text:style-name="Text_20_body"><text:a xlink:type="simple" xlink:href="https://merg.org.uk/merg_resources/superbloc.php" text:style-name="Internet_20_link" text:visited-style-name="Visited_20_Internet_20_Link">Superbloc</text:a><text:line-break/>
<text:a xlink:type="simple" xlink:href="http://www.ngaugesociety.com/index.php?page=area-groups" text:style-name="Internet_20_link" text:visited-style-name="Visited_20_Internet_20_Link">http://www.ngaugesociety.com/index.php?page=area-groups</text:a><text:line-break/>
<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ps_16"/><text:bookmark-start text:name="bps"/>Bps<text:bookmark-end text:name="__RefHeading___bps_16"/><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7"/><text:bookmark-start text:name="bridge_rectifier"/>Bridge rectifier<text:bookmark-end text:name="__RefHeading___bridge_rectifier_17"/><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www.merg.org.uk/merg_wiki/doku.php?id=glossary:bridge_rectifier" text:style-name="Internet_20_link" text:visited-style-name="Visited_20_Internet_20_Link">Main article</text:a></text:p>
      <text:h text:style-name="Heading_20_2" text:outline-level="2"><text:bookmark-start text:name="__RefHeading___buffer_18"/><text:bookmark-start text:name="buffer"/>Buffer<text:bookmark-end text:name="__RefHeading___buffer_18"/><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Unordered List Item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Unordered List Item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19"/><text:bookmark-start text:name="bus"/>Bus<text:bookmark-end text:name="__RefHeading___bus_19"/><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p text:style-name="Text_20_body">In analysis of an electric power network a “bus” is any node of the single-line diagram at which voltage, current, power flow, or other quantities are to be evaluated. These may or may not correspond with heavy electrical conductors at a substation.</text:p>
      <text:h text:style-name="Heading_20_2" text:outline-level="2"><text:bookmark-start text:name="__RefHeading___byte_20"/><text:bookmark-start text:name="byte"/>Byte<text:bookmark-end text:name="__RefHeading___byte_20"/><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b</dc:title>
  </office:meta>
</office:document-meta>
</file>