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astanglia"/><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text:p>
      <text:h text:style-name="Heading_20_2" text:outline-level="2"><text:bookmark-start text:name="__RefHeading___east_anglia_group_2019_2"/><text:bookmark-start text:name="east_anglia_group_2019"/>East Anglia Group 2019<text:bookmark-end text:name="__RefHeading___east_anglia_group_2019_2"/><text:bookmark-end text:name="east_anglia_group_2019"/></text:h>
      <text:p text:style-name="Text_20_body">Non MERG members should use the contact us section on the 
<text:a xlink:type="simple" xlink:href="https://www.merg.org.uk/areagroup.php?area=9" text:style-name="Internet_20_link" text:visited-style-name="Visited_20_Internet_20_Link">East Anglia</text:a> information page.<text:line-break/>
MERG members may contact Jonathan Allen [M4411] by Private Message or email using his 
<text:a xlink:type="simple" xlink:href="https://www.merg.org.uk/forum/memberlist.php?mode=viewprofile&amp;u=3055" text:style-name="Internet_20_link" text:visited-style-name="Visited_20_Internet_20_Link">Forum Profile page.</text:a><text:line-break/></text:p>
      <text:h text:style-name="Heading_20_3" text:outline-level="3"><text:bookmark-start text:name="__RefHeading___meetings_3"/><text:bookmark-start text:name="meetings"/>Meetings<text:bookmark-end text:name="__RefHeading___meetings_3"/><text:bookmark-end text:name="meetings"/></text:h>
      <text:p text:style-name="Text_20_body"><text:span text:style-name="Strong_20_Emphasis">2020</text:span><text:line-break/></text:p>
      <text:p text:style-name="Text_20_body">Meetings usually take place on the last Saturday of each month at Parkview Chapel, The Street, Botesdale, IP22 1BX. Meetings begin at 9.30 a.m.and we usually finish around 12.30 ish, tea and coffee available. The next meeting will be on Saturday 29th February 2020. All are welcome.
<text:a xlink:type="simple" xlink:href="https://www.merg.org.uk/forum/viewforum.php?f=62" text:style-name="Internet_20_link" text:visited-style-name="Visited_20_Internet_20_Link">MERG For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anglia</dc:title>
  </office:meta>
</office:document-meta>
</file>