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eastscotland"/><text:bookmark-start text:name="__RefHeading___merg_east_of_scotland_area_group_1"/><text:bookmark-start text:name="merg_east_of_scotland_area_group"/>MERG East of Scotland Area Group<text:bookmark-end text:name="__RefHeading___merg_east_of_scotland_area_group_1"/><text:bookmark-end text:name="merg_east_of_scotland_area_group"/></text:h>
      <text:p text:style-name="Text_20_body"><text:a xlink:type="simple" xlink:href="https://www.merg.org.uk/merg_wiki/doku.php?id=public:areagroups" text:style-name="Internet_20_link" text:visited-style-name="Visited_20_Internet_20_Link">Return to Area Groups News</text:a><text:line-break/>
<text:a xlink:type="simple" xlink:href="https://www.merg.org.uk/merg_wiki/doku.php?id=public:start" text:style-name="Internet_20_link" text:visited-style-name="Visited_20_Internet_20_Link">Index to other public pages</text:a><text:line-break/>
<text:a xlink:type="simple" xlink:href="https://www.merg.org.uk/index.php" text:style-name="Internet_20_link" text:visited-style-name="Visited_20_Internet_20_Link">MERG Home page</text:a><text:line-break/></text:p>
      <text:h text:style-name="Heading_20_3" text:outline-level="3"><text:bookmark-start text:name="__RefHeading___email_2"/><text:bookmark-start text:name="email"/>Email<text:bookmark-end text:name="__RefHeading___email_2"/><text:bookmark-end text:name="email"/></text:h>
      <text:p text:style-name="Text_20_body">merg.eosag@gmail.com</text:p>
      <text:p text:style-name="Text_20_body">To send us an email, <text:a xlink:type="simple" xlink:href="https://www.merg.org.uk/areagroup.php?area=19" text:style-name="Internet_20_link" text:visited-style-name="Visited_20_Internet_20_Link">use the MERG Area Group contact form</text:a><text:line-break/>
For MERG members, you might also like to look at our <text:a xlink:type="simple" xlink:href="https://www.merg.org.uk/forum/viewforum.php?f=112" text:style-name="Internet_20_link" text:visited-style-name="Visited_20_Internet_20_Link">area group forum.</text:a></text:p>
      <text:h text:style-name="Heading_20_3" text:outline-level="3"><text:bookmark-start text:name="__RefHeading___chairman_3"/><text:bookmark-start text:name="chairman"/>Chairman<text:bookmark-end text:name="__RefHeading___chairman_3"/><text:bookmark-end text:name="chairman"/></text:h>
      <text:p text:style-name="Text_20_body">Jim Hardie M3909</text:p>
      <text:h text:style-name="Heading_20_3" text:outline-level="3"><text:bookmark-start text:name="__RefHeading___secretary_4"/><text:bookmark-start text:name="secretary"/>Secretary<text:bookmark-end text:name="__RefHeading___secretary_4"/><text:bookmark-end text:name="secretary"/></text:h>
      <text:p text:style-name="Text_20_body">Alistair Fitchie M3500</text:p>
      <text:h text:style-name="Heading_20_3" text:outline-level="3"><text:bookmark-start text:name="__RefHeading___meetings_5"/><text:bookmark-start text:name="meetings"/>Meetings<text:bookmark-end text:name="__RefHeading___meetings_5"/><text:bookmark-end text:name="meetings"/></text:h>
      <text:p text:style-name="Text_20_body">Google Calendar / ICal users can use the MERG East Scotland calender to keep themselves up to date.  
Just copy and paste the the following line and click on the arrow next to “Other Calendars” and “Add by URL”
<text:a xlink:type="simple" xlink:href="https://calendar.google.com/calendar/ical/pqg9kbth3iech78vdvfted877c%40group.calendar.google.com/public/basic.ics" text:style-name="Internet_20_link" text:visited-style-name="Visited_20_Internet_20_Link">https://calendar.google.com/calendar/ical/pqg9kbth3iech78vdvfted877c%40group.calendar.google.com/public/basic.ics</text:a></text:p>
      <text:p text:style-name="Text_20_body"><text:a xlink:type="simple" xlink:href="https://sites.google.com/site/mergeastscotland/home/Next-Meeting" text:style-name="Internet_20_link" text:visited-style-name="Visited_20_Internet_20_Link">Click here for future meetings</text:a></text:p>
      <text:p text:style-name="Text_20_body">Meetings are held around once a quarter at West Calder Community Centre.  January (AGM), April, July and October.</text:p>
      <text:p text:style-name="Text_20_body">These are more formal than the workshops but still remain a relaxed and inviting affair.</text:p>
      <text:p text:style-name="Text_20_body">Here we can listen to down to earth talks on key parts of electronics in model railway layouts from people who really know their stuff.</text:p>
      <text:p text:style-name="Text_20_body">It is a chance to quiz these people too and present our own experiences without fear of ridicule or embarrassment.  They are experts for a reason - probably because as we are all experiencing going down the same journey - it is just that some have spend longer than others on that journey and are at different stations down the line. </text:p>
      <text:h text:style-name="Heading_20_3" text:outline-level="3"><text:bookmark-start text:name="__RefHeading___workshops_6"/><text:bookmark-start text:name="workshops"/>Workshops<text:bookmark-end text:name="__RefHeading___workshops_6"/><text:bookmark-end text:name="workshops"/></text:h>
      <text:p text:style-name="Text_20_body"><text:a xlink:type="simple" xlink:href="https://sites.google.com/site/mergeastscotland/home/workshop" text:style-name="Internet_20_link" text:visited-style-name="Visited_20_Internet_20_Link">Click here for future workshops</text:a></text:p>
      <text:p text:style-name="Text_20_body">Workshops are held around once a month 10:30 to 15:30.</text:p>
      <text:p text:style-name="Text_20_body">We normally start with a coffee as everyone arrives and then chat through the aims of the day and who will do what and who will supervise and assist when needed.</text:p>
      <text:p text:style-name="Text_20_body">Lunch does happen but the timing depends on what each of us is up to.  But it is a good time to talk through issues you may be having with your home layout.  No over-bearing advice - just friendly options.</text:p>
      <text:h text:style-name="Heading_20_3" text:outline-level="3"><text:bookmark-start text:name="__RefHeading___links_7"/><text:bookmark-start text:name="links"/>Links<text:bookmark-end text:name="__RefHeading___links_7"/><text:bookmark-end text:name="links"/></text:h>
      <text:p text:style-name="Text_20_body"><text:a xlink:type="simple" xlink:href="https://www.merg.org.uk/merg_wiki/doku.php?id=helpsystem:coordinators" text:style-name="Internet_20_link" text:visited-style-name="Visited_20_Internet_20_Link">Help page for coordinato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eastscotland</dc:title>
  </office:meta>
</office:document-meta>
</file>