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ireland"/><text:bookmark-start text:name="__RefHeading___merg_ireland_area_group_1"/><text:bookmark-start text:name="merg_ireland_area_group"/>MERG Ireland Area Group<text:bookmark-end text:name="__RefHeading___merg_ireland_area_group_1"/><text:bookmark-end text:name="merg_ireland_area_group"/></text:h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text:a xlink:type="simple" xlink:href="https://www.merg.org.uk/merg_wiki/doku.php?id=areagroups:ireland:channel_29" text:style-name="Internet_20_link" text:visited-style-name="Visited_20_Internet_20_Link">Videos</text:a> <text:a xlink:type="simple" xlink:href="https://www.merg.org.uk/merg_wiki/doku.php?id=areagroups:ireland:ireland_home" text:style-name="Internet_20_link" text:visited-style-name="Visited_20_Internet_20_Link">Members only area</text:a> </text:p></table:table-cell></table:table-row></table:table></draw:text-box></draw:frame></text:p>
      <text:p text:style-name="Text_20_body">This is a new Area Group for the Republic of Ireland.
It was formed late in 2019 and we have only had a few meetings so far, mostly as virtual meetings due to Covid-19 pandemic.</text:p>
      <text:p text:style-name="Text_20_body">Most of the members are based mainly on the East Coast from Dublin to Wexford. 
We will do our best to cater for all members in the Republic of Ireland.</text:p>
      <text:h text:style-name="Heading_20_3" text:outline-level="3"><text:bookmark-start text:name="__RefHeading___contact_us_2"/><text:bookmark-start text:name="contact_us"/>Contact Us<text:bookmark-end text:name="__RefHeading___contact_us_2"/><text:bookmark-end text:name="contact_us"/></text:h>
      <text:p text:style-name="Text_20_body">The coordinators of the area group are:</text:p>
      <text:list text:style-name="List_20_1" text:continue-numbering="false">
        <text:list-item>
          <text:p text:style-name="List_20_1_Content_First"> Dave McCabe</text:p>
        </text:list-item>
        <text:list-item>
          <text:p text:style-name="List_20_1_Content_Last"> Sven Rosvall</text:p>
        </text:list-item>
      </text:list>
      <text:p text:style-name="Text_20_body">You can contact the coordinators via the
<text:a xlink:type="simple" xlink:href="https://www.merg.org.uk/areagroup.php?area=29" text:style-name="Internet_20_link" text:visited-style-name="Visited_20_Internet_20_Link">Area Groups contact page</text:a></text:p>
      <text:h text:style-name="Heading_20_3" text:outline-level="3"><text:bookmark-start text:name="__RefHeading___how_to_join_us_3"/><text:bookmark-start text:name="how_to_join_us"/>How to join us?<text:bookmark-end text:name="__RefHeading___how_to_join_us_3"/><text:bookmark-end text:name="how_to_join_us"/></text:h>
      <text:p text:style-name="Text_20_body">If you are not a member of MERG already, please first </text:p>
      <text:p text:style-name="Text_20_body"><text:a xlink:type="simple" xlink:href="https://www.merg.org.uk/membership.php" text:style-name="Internet_20_link" text:visited-style-name="Visited_20_Internet_20_Link">Join MERG Here</text:a></text:p>
      <text:p text:style-name="Text_20_body">If you are already a member of MERG </text:p>
      <text:p text:style-name="Text_20_body"><text:a xlink:type="simple" xlink:href="https://merg.org.uk/membership/areagroups.php" text:style-name="Internet_20_link" text:visited-style-name="Visited_20_Internet_20_Link">Join the Ireland Area Group</text:a></text:p>
      <text:p text:style-name="Text_20_body">Select <text:span text:style-name="Strong_20_Emphasis">Ireland Area Group</text:span> from the drop down list in <text:span text:style-name="Strong_20_Emphasis">Other Area Groups</text:span> and press the <text:span text:style-name="Strong_20_Emphasis">Subscribe to Area Group</text:span> button.</text:p>
      <text:h text:style-name="Heading_20_3" text:outline-level="3"><text:bookmark-start text:name="__RefHeading___how_do_we_meet_4"/><text:bookmark-start text:name="how_do_we_meet"/>How do we meet<text:bookmark-end text:name="__RefHeading___how_do_we_meet_4"/><text:bookmark-end text:name="how_do_we_meet"/></text:h>
      <text:p text:style-name="Text_20_body">We have a Zoom meeting every 3rd Sunday at 19:00 Irish local time.</text:p>
      <text:p text:style-name="Text_20_body">Whilst restrictions are in place there are no physical meetings.</text:p>
      <text:p text:style-name="Text_20_body">We also have an <text:a xlink:type="simple" xlink:href="https://www.merg.org.uk/forum/viewforum.php?f=248" text:style-name="Internet_20_link" text:visited-style-name="Visited_20_Internet_20_Link">Ireland sub Forum</text:a> for discussions between our meetings.</text:p>
      <text:h text:style-name="Heading_20_3" text:outline-level="3"><text:bookmark-start text:name="__RefHeading___next_meetings_5"/><text:bookmark-start text:name="next_meetings"/>Next Meetings<text:bookmark-end text:name="__RefHeading___next_meetings_5"/><text:bookmark-end text:name="next_meetings"/></text:h>
      <text:p text:style-name="Text_20_body">The next meetings are shown on the <text:a xlink:type="simple" xlink:href="https://merg.org.uk/merg_diary" text:style-name="Internet_20_link" text:visited-style-name="Visited_20_Internet_20_Link">MERG Diary</text:a>.</text:p>
      <text:h text:style-name="Heading_20_3" text:outline-level="3"><text:bookmark-start text:name="__RefHeading___exhibitions_6"/><text:bookmark-start text:name="exhibitions"/>Exhibitions<text:bookmark-end text:name="__RefHeading___exhibitions_6"/><text:bookmark-end text:name="exhibitions"/></text:h>
      <text:p text:style-name="Text_20_body">Our goal is to have a stand at the main exhibitions in the Republic of Ireland.
There are a number of exhibitions scheduled for 2022 in the Republic of Ireland and in the North of Ireland. MERG plan to have a stand at the following events:</text:p>
      <text:p text:style-name="Text_20_body">Wexford Model Railway Club Exhibition 17 &amp; 18 April 2022<text:line-break/>
North Down (Bangor) Exhibition 23 &amp; 24 April 2022<text:line-break/>
MRCI exhibition, Raheny, Dublin - Last weekend in October 2022, dates to be confirm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ireland</dc:title>
  </office:meta>
</office:document-meta>
</file>