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northernireland"/><text:bookmark-start text:name="__RefHeading___merg_northern_ireland_area_group_1"/><text:bookmark-start text:name="merg_northern_ireland_area_group"/>MERG Northern Ireland Area Group<text:bookmark-end text:name="__RefHeading___merg_northern_ireland_area_group_1"/><text:bookmark-end text:name="merg_northern_ireland_area_group"/></text:h>
      <text:p text:style-name="Text_20_body"><text:a xlink:type="simple" xlink:href="https://www.merg.org.uk/merg_wiki/doku.php?id=public:areagroups" text:style-name="Internet_20_link" text:visited-style-name="Visited_20_Internet_20_Link">Return to Area Groups News</text:a><text:line-break/>
<text:a xlink:type="simple" xlink:href="https://www.merg.org.uk/merg_wiki/doku.php?id=public:start" text:style-name="Internet_20_link" text:visited-style-name="Visited_20_Internet_20_Link">Index to other public pages</text:a><text:line-break/>
<text:a xlink:type="simple" xlink:href="https://www.merg.org.uk/index.php" text:style-name="Internet_20_link" text:visited-style-name="Visited_20_Internet_20_Link">MERG Home page</text:a><text:line-break/></text:p>
      <text:h text:style-name="Heading_20_3" text:outline-level="3"><text:bookmark-start text:name="__RefHeading___email_2"/><text:bookmark-start text:name="email"/>Email<text:bookmark-end text:name="__RefHeading___email_2"/><text:bookmark-end text:name="email"/></text:h>
      <text:p text:style-name="Text_20_body">To send us an email, <text:a xlink:type="simple" xlink:href="https://www.merg.org.uk/areagroup.php?area=14" text:style-name="Internet_20_link" text:visited-style-name="Visited_20_Internet_20_Link">use the MERG Area Group contact form</text:a><text:line-break/>
For MERG members, you might also like to look at our <text:a xlink:type="simple" xlink:href="https://www.merg.org.uk/forum/viewforum.php?f=94" text:style-name="Internet_20_link" text:visited-style-name="Visited_20_Internet_20_Link">area group forum.</text:a></text:p>
      <text:h text:style-name="Heading_20_3" text:outline-level="3"><text:bookmark-start text:name="__RefHeading___officers_3"/><text:bookmark-start text:name="officers"/>Officers<text:bookmark-end text:name="__RefHeading___officers_3"/><text:bookmark-end text:name="officers"/></text:h>
      <text:p text:style-name="Text_20_body">Jim Gregg M2375 Chairman<text:line-break/>
Mike Hanna M3247 Hon Secretary<text:line-break/>
Denis Stewart M3288 Hon Treasurer<text:line-break/></text:p>
      <text:h text:style-name="Heading_20_3" text:outline-level="3"><text:bookmark-start text:name="__RefHeading___meetings_4"/><text:bookmark-start text:name="meetings"/>Meetings<text:bookmark-end text:name="__RefHeading___meetings_4"/><text:bookmark-end text:name="meetings"/></text:h>
      <text:p text:style-name="Text_20_body">We meet on the 1st Saturday of each month at 2pm with a mix of workshop and help sessions with more formal teaching/learning sessions based on topics requested by the Members. </text:p>
      <text:p text:style-name="Text_20_body">This is a change following the decision to cease Tuesday evening sessions which clearly didn't suit a lot of people.</text:p>
      <text:p text:style-name="Text_20_body">Our Area Group AGM will take place during the March Saturday meeting.</text:p>
      <text:p text:style-name="Text_20_body">Tea &amp; Biscuits are on tap throughout the meetings for a small attendance charge.</text:p>
      <text:p text:style-name="Text_20_body">Meetings normally take place in Cooke Centenary Presbyterian Church Halls, Park Road, Ormeau Road, Belfast BT7 2FY</text:p>
      <text:p text:style-name="Text_20_body">​All members are welcome and anyone interested in joining our Area Group is welcome to test us out at any meeting. Just use the contact details above to make arrangements.</text:p>
      <text:h text:style-name="Heading_20_3" text:outline-level="3"><text:bookmark-start text:name="__RefHeading___shows_5"/><text:bookmark-start text:name="shows"/>Shows<text:bookmark-end text:name="__RefHeading___shows_5"/><text:bookmark-end text:name="shows"/></text:h>
      <text:p text:style-name="Text_20_body">MERG Northern Ireland Area Group will be exhibiting at all the major shows across the Province notably in
Bangor,
Belfast,
Cultra (alternate years) &amp;
Enniskillen
so keep a lookout for shows in your area.
Any MERG Members, please drop by and say Hello.</text:p>
      <text:h text:style-name="Heading_20_3" text:outline-level="3"><text:bookmark-start text:name="__RefHeading___links_6"/><text:bookmark-start text:name="links"/>Links<text:bookmark-end text:name="__RefHeading___links_6"/><text:bookmark-end text:name="links"/></text:h>
      <text:p text:style-name="Text_20_body"><text:a xlink:type="simple" xlink:href="https://www.merg.org.uk/merg_wiki/doku.php?id=helpsystem:coordinators" text:style-name="Internet_20_link" text:visited-style-name="Visited_20_Internet_20_Link">Help page for coordinato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northernireland</dc:title>
  </office:meta>
</office:document-meta>
</file>