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atheringcourse"/><text:bookmark-start text:name="__RefHeading___weathering_workshop_-_weekend_course_1"/><text:bookmark-start text:name="weathering_workshop_-_weekend_course"/>WEATHERING WORKSHOP - WEEKEND COURSE<text:bookmark-end text:name="__RefHeading___weathering_workshop_-_weekend_course_1"/><text:bookmark-end text:name="weathering_workshop_-_weekend_course"/></text:h>
      <text:p text:style-name="Text_20_body"><text:span text:style-name="Strong_20_Emphasis"> POSTPONED </text:span></text:p>
      <text:p text:style-name="Text_20_body">Unfortunately we have had to postpone this course due to tutor illness.</text:p>
      <text:p text:style-name="Text_20_body">We will update this information when we are able to reschedule.</text:p>
      <text:p text:style-name="Text_20_body">Although weathering is not really a MERG/Electronics subject, it is included here because it is one of this series of courses being offered at Rushden. It is being offered simply because lots of people want it, and it always gets overbooked when offered at Missenden. </text:p>
      <text:p text:style-name="Text_20_body">This course is open to anyone, you don't have to be a MERG member to attend.</text:p>
      <text:p text:style-name="Text_20_body">Your course tutor will be weathering and airbrush guru Mick Bonwick, well known from the Missenden Abbey Railway Modellers weekends and Pendon Museum workshops. Mick is planning to retire from tutoring at the end of this year, so grab this chance to benefit from Mick's experience and skills as a tutor, whilst you still can.</text:p>
      <text:p text:style-name="Text_20_body">We will limit numbers to make sure everyone gets good value from the weekend. The date is confirmed with the venue, and we will continue to apply any Covid precautions as required or advised by the government.</text:p>
      <text:p text:style-name="Text_20_body">The course will take place in the “Goods Shed” at the Rushden Transport Museum &amp; Railway, Rushden 
Station, Northamptonshire.</text:p>
      <text:p text:style-name="Text_20_body">This course is suitable for everyone from complete beginners who know nothing about weathering, to seasoned weathering practitioners who want to improve and hone their skills.</text:p>
      <text:p text:style-name="Text_20_body">The format will be mainly practical, with Mick giving you the theory and guidance, and training on techniques, as you go along. The tuition is delivered through a mixture of demonstration and hands-on processes to practice the techniques.</text:p>
      <text:p text:style-name="Text_20_body">We will start with arrivals from 4pm on Friday evening and then the course takes place over the weekend (Saturday and Sunday).</text:p>
      <text:p text:style-name="Text_20_body">We also have an optional follow-on practical workshop day on Monday 16th August. This will be a practical workshop day for you to apply the knowledge learnt over the weekend. You can work on whatever weathering project you wish, with assistance from your tutor. </text:p>
      <text:p text:style-name="Text_20_body">Although some of the techniques involve the use of an airbrush, many involve hand finishing and brush work as well.</text:p>
      <text:p text:style-name="Text_20_body">Topics covered will include (but not be limited to):</text:p>
      <text:list text:style-name="List_20_1" text:continue-numbering="false">
        <text:list-item>
          <text:p text:style-name="List_20_1_Content_First"> Choice of equipment, tools and materials</text:p>
        </text:list-item>
        <text:list-item>
          <text:p text:style-name="List_20_1_Content"> Washes, paints, pigments, powders, oils, pastels, brushes etc</text:p>
        </text:list-item>
        <text:list-item>
          <text:p text:style-name="List_20_1_Content"> 	Preparation of models</text:p>
        </text:list-item>
        <text:list-item>
          <text:p text:style-name="List_20_1_Content"> 	Using prototype reference material</text:p>
        </text:list-item>
        <text:list-item>
          <text:p text:style-name="List_20_1_Content"> 	Airbrush weathering</text:p>
        </text:list-item>
        <text:list-item>
          <text:p text:style-name="List_20_1_Content"> Cleaning, care and maintenance of your airbrush and other tools</text:p>
        </text:list-item>
        <text:list-item>
          <text:p text:style-name="List_20_1_Content"> Safety with airbrushes, solvents and paints</text:p>
        </text:list-item>
        <text:list-item>
          <text:p text:style-name="List_20_1_Content"> Colour washes</text:p>
        </text:list-item>
        <text:list-item>
          <text:p text:style-name="List_20_1_Content"> Dry Brushing</text:p>
        </text:list-item>
        <text:list-item>
          <text:p text:style-name="List_20_1_Content"> Filters, dusting etc.</text:p>
        </text:list-item>
        <text:list-item>
          <text:p text:style-name="List_20_1_Content"> Fading, streaking, rust-pitting and layering</text:p>
        </text:list-item>
        <text:list-item>
          <text:p text:style-name="List_20_1_Content"> Finishing and detailing</text:p>
        </text:list-item>
        <text:list-item>
          <text:p text:style-name="List_20_1_Content_Last"> Heavy vs Light weathering, how to get that subtle effect on something less dirty</text:p>
        </text:list-item>
      </text:list>
      <text:p text:style-name="Text_20_body">Bookings are open, you can download more details and booking form below:</text:p>
      <text:p text:style-name="Text_20_body"><text:a xlink:type="simple" xlink:href="https://www.merg.org.uk/merg_wiki/lib/exe/fetch.php?media=public:weathering_course_august21_details.pdf" text:style-name="Internet_20_link" text:visited-style-name="Visited_20_Internet_20_Link">Weathering course 2021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weatheringcourse</dc:title>
  </office:meta>
</office:document-meta>
</file>