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www.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www.merg.org.uk/merg_wiki/doku.php?id=glossary: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www.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www.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text:a xlink:type="simple" xlink:href="https://www.merg.org.uk/merg_wiki/doku.php?id=kits:38" text:style-name="Internet_20_link" text:visited-style-name="Visited_20_Internet_20_Link">BC3</text:a> controller resulted from a collaboration between that Group and the Oxford MRS, who also model in 00. The BC3 therefore now replaces “the BloNg”, with which it is electrically compatible.
<text:a xlink:type="simple" xlink:href="https://www.merg.org.uk/merg_wiki/doku.php?id=glossary:blong" text:style-name="Internet_20_link" text:visited-style-name="Visited_20_Internet_20_Link">Main article</text:a><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www.merg.org.uk/merg_wiki/doku.php?id=glossary:glossary_m#microprocessor" text:style-name="Internet_20_link" text:visited-style-name="Visited_20_Internet_20_Link">Microcontrollers</text:a> available today have <text:a xlink:type="simple" xlink:href="https://www.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www.merg.org.uk/merg_wiki/doku.php?id=glossary:glossary_p#pic" text:style-name="Internet_20_link" text:visited-style-name="Visited_20_Internet_20_Link">PICs</text:a> used in the <text:a xlink:type="simple" xlink:href="https://www.merg.org.uk/merg_wiki/doku.php?id=glossary:glossary_c#cbus" text:style-name="Internet_20_link" text:visited-style-name="Visited_20_Internet_20_Link">CBus system modules</text:a> can have their firmware updated via the BootLoad facility of the <text:a xlink:type="simple" xlink:href="https://www.merg.org.uk/merg_wiki/doku.php?id=glossary:glossary_f#fcu" text:style-name="Internet_20_link" text:visited-style-name="Visited_20_Internet_20_Link">FCU</text:a>. The <text:a xlink:type="simple" xlink:href="https://www.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www.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b</dc:title>
  </office:meta>
</office:document-meta>
</file>