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gerber_2"/><text:bookmark-start text:name="gerber"/>Gerber<text:bookmark-end text:name="__RefHeading___gerber_2"/><text:bookmark-end text:name="gerber"/></text:h>
      <text:p text:style-name="Text_20_body">A Gerber is a 2D binary vector image that describes every single layer of the PCB design. For instance, one Gerber describes the silk screen while the other describes the top, copper layer.</text:p>
      <text:h text:style-name="Heading_20_2" text:outline-level="2"><text:bookmark-start text:name="__RefHeading___git_repository_3"/><text:bookmark-start text:name="git_repository"/>GIT repository<text:bookmark-end text:name="__RefHeading___git_repository_3"/><text:bookmark-end text:name="git_repository"/></text:h>
      <text:p text:style-name="Text_20_body">Git is a popular version control system primarily used for managing software source code, but is also used for managing firmware, documentation… Versioning keeps track of changes to files and lets one follow those changes, revert to previous versions, create branches so that varieties of the code can be made, and also merge branches together again.</text:p>
      <text:p text:style-name="Text_20_body">Git works using repositories, which can be entirely local on your computer, <text:span text:style-name="Strong_20_Emphasis">or</text:span> linked to remote repositories on sites such as <text:a xlink:type="simple" xlink:href="https://github.com" text:style-name="Internet_20_link" text:visited-style-name="Visited_20_Internet_20_Link">GitHub</text:a>, Gitlab, <text:a xlink:type="simple" xlink:href="https://sourceforge.net" text:style-name="Internet_20_link" text:visited-style-name="Visited_20_Internet_20_Link">SourceForge</text:a>, and many others. <text:a xlink:type="simple" xlink:href="https://github.com/MERG-DEV" text:style-name="Internet_20_link" text:visited-style-name="Visited_20_Internet_20_Link">MERG</text:a> and <text:a xlink:type="simple" xlink:href="https://github.com/JMRI" text:style-name="Internet_20_link" text:visited-style-name="Visited_20_Internet_20_Link">JMRI</text:a> both use GitHub. Linking to remote repositories allows changes to be shared.</text:p>
      <text:p text:style-name="Text_20_body">Wiki entry: <text:a xlink:type="simple" xlink:href="https://en.wikipedia.org/wiki/Git" text:style-name="Internet_20_link" text:visited-style-name="Visited_20_Internet_20_Link">Git Software</text:a></text:p>
      <text:p text:style-name="Text_20_body"><text:a xlink:type="simple" xlink:href="http://recomparison.com/comparisons/101554/sourceforge-vs-github/" text:style-name="Internet_20_link" text:visited-style-name="Visited_20_Internet_20_Link">Comparison between SourceForge and 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4"/><text:bookmark-start text:name="gpio"/>GPIO<text:bookmark-end text:name="__RefHeading___gpio_4"/><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5"/><text:bookmark-start text:name="gpp_software"/>GPP software<text:bookmark-end text:name="__RefHeading___gpp_software_5"/><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6"/><text:bookmark-start text:name="ground"/>Ground<text:bookmark-end text:name="__RefHeading___ground_6"/><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g</dc:title>
  </office:meta>
</office:document-meta>
</file>