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www.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may_2024_east_midlands_face_to_face_area_group_meeting_2"/><text:bookmark-start text:name="may_2024_east_midlands_face_to_face_area_group_meeting"/>May 2024 East Midlands face to face area group meeting<text:bookmark-end text:name="__RefHeading___may_2024_east_midlands_face_to_face_area_group_meeting_2"/><text:bookmark-end text:name="may_2024_east_midlands_face_to_face_area_group_meeting"/></text:h>
      <text:p text:style-name="Text_20_body">Here is the agenda for our May 2024 area group meeting, which has a Railcom theme.</text:p>
      <text:p text:style-name="Text_20_body"><text:span text:style-name="Strong_20_Emphasis">Sunday 19th May 2024 from 10:00</text:span></text:p>
      <text:p text:style-name="Text_20_body">Please note that this meeting is on the <text:span text:style-name="Strong_20_Emphasis">Sunday</text:span> for a change. This is due to venue availability, but may also allow some who have other regular commitments, or have to work, on Saturdays to get alo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Kingsway Model Railway Society - Roger Barker</text:p>
        </text:list-item>
        <text:list-item>
          <text:p text:style-name="List_20_1_Content"> 10:45 - Introduction to Railcom - what it is and why you might use it - Pete Brownlow</text:p>
        </text:list-item>
        <text:list-item>
          <text:p text:style-name="List_20_1_Content"> 11:00 - Railcom in detail - Michael Smith</text:p>
        </text:list-item>
        <text:list-item>
          <text:p text:style-name="List_20_1_Content"> 11:45 - Tea/coffee break</text:p>
        </text:list-item>
        <text:list-item>
          <text:p text:style-name="List_20_1_Content"> 12:00 - Railcom continued - Michael Smith</text:p>
        </text:list-item>
        <text:list-item>
          <text:p text:style-name="List_20_1_Content"> 12:30 - Setting up Railcom on JMRI, and demo of Railcom in action on the MSM layout - Pete Brownlow</text:p>
        </text:list-item>
        <text:list-item>
          <text:p text:style-name="List_20_1_Content"> 13:00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The Kingsway Model Railway Society 00 gauge layout will be open and running. This uses the MERG DCC system and CBUS. Pete will also have the Missenden St Mary's layout set up and running, to demonstrate Railcom and other MERG systems in use.</text:p>
      <text:p text:style-name="Text_20_body">Feel free if you want to bring something to run, the 00 gauge layout and MSM are both DCC.</text:p>
      <text:p text:style-name="Text_20_body">During the afternoon, Michael will be on hand for further discussions and demonstrations of Railcom.</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p text:style-name="Horizontal_20_Line"/>
      <text:h text:style-name="Heading_20_1" text:outline-level="1"><text:bookmark-start text:name="__RefHeading___march_2024_east_midlands_face_to_face_area_group_meeting_3"/><text:bookmark-start text:name="march_2024_east_midlands_face_to_face_area_group_meeting"/>March 2024 East Midlands face to face area group meeting<text:bookmark-end text:name="__RefHeading___march_2024_east_midlands_face_to_face_area_group_meeting_3"/><text:bookmark-end text:name="march_2024_east_midlands_face_to_face_area_group_meeting"/></text:h>
      <text:p text:style-name="Text_20_body">Here is the agenda for our March 2024 area group meeting.</text:p>
      <text:p text:style-name="Text_20_body"><text:span text:style-name="Strong_20_Emphasis">Saturday 16th March 2024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biscuits, and make a donation to the Society.</text:p>
      <text:p text:style-name="Text_20_body">Access is step free, but the entry door to the clubrooms is probably not wide enough for a powered wheelchair.</text:p>
      <text:p text:style-name="Text_20_body">For those coming by train, there are reasonable arrivals from east (9:50), west (9:20) and north (9:38). From the south, there is one from Peterborough and Newark arriving at (8:45) and one from Kings Cross and Grantham arriving at (8:51), so you will be waiting a while before the meeting starts, but as railway enthusiasts you can of course enjoy watching the trains pass by during your wait. :)</text:p>
      <text:p text:style-name="Text_20_body">Parking is now: £6.25 at the station, £4.95 at <text:a xlink:type="simple" xlink:href="https://victoriaroadcarpark.com" text:style-name="Internet_20_link" text:visited-style-name="Visited_20_Internet_20_Link">https://victoriaroadcarpark.com</text:a> or £4 at Cobwell Road, DN22 7DD <text:a xlink:type="simple" xlink:href="https://parkanddonate.co.uk" text:style-name="Internet_20_link" text:visited-style-name="Visited_20_Internet_20_Link">https://parkanddonate.co.uk</text:a>, 3 mins walk.</text:p>
      <text:p text:style-name="Text_20_body">There is a Costa Coffee on the station, a convenience store 2 minutes walk away and Retford has many excellent eating places, just 12 minutes walk away, or you may bring a packed lunch.</text:p>
      <text:p text:style-name="Text_20_body">There is no Wi-Fi at the venue, so a Zoom connection will not be possible. If presenters need to access something online, we may be able to use mobile phone hotspots, 4G coverage permitting.</text:p>
      <text:p text:style-name="Text_20_body">More details of parking and how to find the clubrooms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MERG news - John Gowers (MERG chairman)</text:p>
        </text:list-item>
        <text:list-item>
          <text:p text:style-name="List_20_1_Content"> 11:00 - The CANXIO - Pete Brownlow</text:p>
        </text:list-item>
        <text:list-item>
          <text:p text:style-name="List_20_1_Content"> 11:45 - Tea/coffee break</text:p>
        </text:list-item>
        <text:list-item>
          <text:p text:style-name="List_20_1_Content"> 12:00 - The Raspberry Pi Pico - David Jones</text:p>
        </text:list-item>
        <text:list-item>
          <text:p text:style-name="List_20_1_Content"> 12:45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During the afternoon our chairman, John Gowers, will be on hand to answer any questions you may have about MERG committee matters etc.</text:p>
      <text:p text:style-name="Text_20_body">The Bassetlaw Railway Society modelling rooms will be open, where the main 00 gauge layout will be operated by society members and other layouts will be on display, including a newly started N gauge, a nearly ready O gauge and a Triang T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january_2024_east_midlands_online_area_group_meeting_4"/><text:bookmark-start text:name="january_2024_east_midlands_online_area_group_meeting"/>January 2024 East Midlands ONLINE area group meeting<text:bookmark-end text:name="__RefHeading___january_2024_east_midlands_online_area_group_meeting_4"/><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5"/><text:bookmark-start text:name="december_2023_east_midlands_online_area_group_meeting"/>December 2023 East Midlands ONLINE area group meeting<text:bookmark-end text:name="__RefHeading___december_2023_east_midlands_online_area_group_meeting_5"/><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6"/><text:bookmark-start text:name="october_2023_east_midlands_merg_area_group_face_to_face_meeting"/>OCTOBER 2023 East Midlands MERG Area Group FACE to FACE meeting<text:bookmark-end text:name="__RefHeading___october_2023_east_midlands_merg_area_group_face_to_face_meeting_6"/><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7"/><text:bookmark-start text:name="july_2023_east_midlands_merg_area_group_face_to_face_meeting"/>JULY 2023 East Midlands MERG Area Group FACE to FACE meeting<text:bookmark-end text:name="__RefHeading___july_2023_east_midlands_merg_area_group_face_to_face_meeting_7"/><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8"/><text:bookmark-start text:name="may_2023_east_midlands_online_area_group_meeting"/>May 2023 East Midlands ONLINE area group meeting<text:bookmark-end text:name="__RefHeading___may_2023_east_midlands_online_area_group_meeting_8"/><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9"/><text:bookmark-start text:name="april_2023_east_midlands_merg_area_group_face_to_face_meeting"/>APRIL 2023 East Midlands MERG Area Group FACE to FACE meeting<text:bookmark-end text:name="__RefHeading___april_2023_east_midlands_merg_area_group_face_to_face_meeting_9"/><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10"/><text:bookmark-start text:name="september_2022_east_midlands_merg_area_group_face_to_face_meeting"/>SEPTEMBER 2022 East Midlands MERG Area Group FACE to FACE meeting<text:bookmark-end text:name="__RefHeading___september_2022_east_midlands_merg_area_group_face_to_face_meeting_10"/><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11"/><text:bookmark-start text:name="july_2022_east_midlands_merg_area_group_face_to_face_meeting"/>JULY 2022 East Midlands MERG Area Group FACE to FACE meeting<text:bookmark-end text:name="__RefHeading___july_2022_east_midlands_merg_area_group_face_to_face_meeting_11"/><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2"/><text:bookmark-start text:name="april_2022_east_midlands_merg_area_group_face_to_face_meeting"/>APRIL 2022 East Midlands MERG Area Group FACE to FACE meeting<text:bookmark-end text:name="__RefHeading___april_2022_east_midlands_merg_area_group_face_to_face_meeting_12"/><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3"/><text:bookmark-start text:name="february_2022_east_midlands_merg_area_group_face_to_face_meeting"/>FEBRUARY 2022 East Midlands MERG Area Group FACE to FACE meeting<text:bookmark-end text:name="__RefHeading___february_2022_east_midlands_merg_area_group_face_to_face_meeting_13"/><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4"/><text:bookmark-start text:name="january_2022_east_midlands_online_area_group_meeting"/>JANUARY 2022 East Midlands ONLINE area group meeting<text:bookmark-end text:name="__RefHeading___january_2022_east_midlands_online_area_group_meeting_14"/><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5"/><text:bookmark-start text:name="details_of_earlier_east_midlands_area_group_meetings"/>Details of Earlier East Midlands Area Group meetings<text:bookmark-end text:name="__RefHeading___details_of_earlier_east_midlands_area_group_meetings_15"/><text:bookmark-end text:name="details_of_earlier_east_midlands_area_group_meetings"/></text:h>
      <text:p text:style-name="Text_20_body"><text:a xlink:type="simple" xlink:href="https://www.merg.org.uk/merg_wiki/doku.php?id=areagroups:emag:eastmidsarchivedmeetings" text:style-name="Internet_20_link" text:visited-style-name="Visited_20_Internet_20_Link">Details of previous East Midlands Area Group meetings</text:a><text:line-break/>
and <text:a xlink:type="simple" xlink:href="https://www.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mids</dc:title>
  </office:meta>
</office:document-meta>
</file>