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ireland"/><text:bookmark-start text:name="__RefHeading___merg_ireland_area_group_1"/><text:bookmark-start text:name="merg_ireland_area_group"/>MERG Ireland Area Group<text:bookmark-end text:name="__RefHeading___merg_ireland_area_group_1"/><text:bookmark-end text:name="merg_ireland_area_group"/></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ireland:start" text:style-name="Internet_20_link" text:visited-style-name="Visited_20_Internet_20_Link">Group Members page</text:a></text:p></table:table-cell></table:table-row></table:table></table:table-cell></table:table-row></table:table></draw:text-box></draw:frame></text:p>
      <text:h text:style-name="Heading_20_3" text:outline-level="3"><text:bookmark-start text:name="__RefHeading___what_is_the_ireland_area_group_of_merg_2"/><text:bookmark-start text:name="what_is_the_ireland_area_group_of_merg"/>What is the Ireland Area Group of MERG?<text:bookmark-end text:name="__RefHeading___what_is_the_ireland_area_group_of_merg_2"/><text:bookmark-end text:name="what_is_the_ireland_area_group_of_merg"/></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 MERG Ireland Area Group is an area group within MERG that is primarily for MERG members based in the Republic of Ireland, however any member of MERG is welcome to join and we have members that live in the UK and as far afield as Australia, Finland and the USA.</text:p><text:p text:style-name="Text_20_body">We aim to provide events and information for our members to assist them with their learning and problem solving. </text:p><text:p text:style-name="Text_20_body">You will need to be a member of MERG and signed up to the Ireland Area Group in your MERG profile to receive information about our activities.</text:p></table:table-cell></table:table-row></table:table></draw:text-box></draw:frame></text:p>
      <text:h text:style-name="Heading_20_3" text:outline-level="3"><text:bookmark-start text:name="__RefHeading___contact_us_3"/><text:bookmark-start text:name="contact_us"/>Contact Us<text:bookmark-end text:name="__RefHeading___contact_us_3"/><text:bookmark-end text:name="contact_us"/></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You can contact the coordinators via <text:span text:style-name="Strong_20_Emphasis"><text:a xlink:type="simple" xlink:href="https://www.merg.org.uk/contactus.php?t=1&amp;n=29" text:style-name="Internet_20_link" text:visited-style-name="Visited_20_Internet_20_Link">Contact MERG </text:a></text:span>
Please indicate Ireland Area Group in your message </text:p></table:table-cell></table:table-row></table:table></draw:text-box></draw:frame></text:p>
      <text:h text:style-name="Heading_20_3" text:outline-level="3"><text:bookmark-start text:name="__RefHeading___how_to_join_us_4"/><text:bookmark-start text:name="how_to_join_us"/>How to join us?<text:bookmark-end text:name="__RefHeading___how_to_join_us_4"/><text:bookmark-end text:name="how_to_join_us"/></text:h>
      <text:p text:style-name="Text_20_body">If you are not a member of MERG already, please first </text:p>
      <text:p text:style-name="Text_20_body"><text:a xlink:type="simple" xlink:href="https://www.merg.org.uk/membership.php" text:style-name="Internet_20_link" text:visited-style-name="Visited_20_Internet_20_Link">Join MERG Here</text:a></text:p>
      <text:p text:style-name="Text_20_body">If you are already a member of MERG </text:p>
      <text:p text:style-name="Text_20_body"><text:a xlink:type="simple" xlink:href="https://merg.org.uk/membership/areagroups.php" text:style-name="Internet_20_link" text:visited-style-name="Visited_20_Internet_20_Link">Join the Ireland Area Group</text:a></text:p>
      <text:p text:style-name="Text_20_body">Select <text:span text:style-name="Strong_20_Emphasis">Ireland Area Group</text:span> from the drop down list in <text:span text:style-name="Strong_20_Emphasis">Other Area Groups</text:span> and press the <text:span text:style-name="Strong_20_Emphasis">Subscribe to Area Group</text:span> button.</text:p>
      <text:h text:style-name="Heading_20_3" text:outline-level="3"><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We have a Zoom meeting every 3rd Sunday at 19:00 Irish local time.<text:line-break/></text:p><text:p text:style-name="Text_20_body">We also have a physical meeting a number of times a year where we have either:<text:line-break/></text:p><text:list text:style-name="List_20_1" text:continue-numbering="false"><text:list-item><text:p text:style-name="List_20_1_Content_First"> A session on a specific topic or  </text:p></text:list-item><text:list-item><text:p text:style-name="List_20_1_Content_Last"> A practical workshop</text:p></text:list-item></text:list><text:p text:style-name="Text_20_body">These usually take place in Dublin or Wexford.</text:p></table:table-cell></table:table-row></table:table></draw:text-box></draw:frame></text:p>
      <text:p text:style-name="Text_20_body">We also have an <text:a xlink:type="simple" xlink:href="https://www.merg.org.uk/forum/viewforum.php?f=248" text:style-name="Internet_20_link" text:visited-style-name="Visited_20_Internet_20_Link">Ireland sub Forum</text:a> for discussions between our meetings.</text:p>
      <text:h text:style-name="Heading_20_3" text:outline-level="3"><text:bookmark-start text:name="__RefHeading___next_meetings_6"/><text:bookmark-start text:name="next_meetings"/>Next Meetings<text:bookmark-end text:name="__RefHeading___next_meetings_6"/><text:bookmark-end text:name="next_meetings"/></text:h>
      <text:p text:style-name="Text_20_body">The next meetings are shown on the <text:a xlink:type="simple" xlink:href="https://merg.org.uk/merg_diary" text:style-name="Internet_20_link" text:visited-style-name="Visited_20_Internet_20_Link">MERG Diary</text:a>.</text:p>
      <text:h text:style-name="Heading_20_3" text:outline-level="3"><text:bookmark-start text:name="__RefHeading___exhibitions_7"/><text:bookmark-start text:name="exhibitions"/>Exhibitions<text:bookmark-end text:name="__RefHeading___exhibitions_7"/><text:bookmark-end text:name="exhibitions"/></text:h>
      <text:p text:style-name="Text_20_body">Our goal is to have a stand at the main exhibitions in the Republic of Ireland.
Information on these is available on the Members Pages.</text:p>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able:table table:style-name="Table"><table:table-column table:style-name="odt_auto_style_table_column_8_1"/><table:table-column table:style-name="odt_auto_style_table_column_8_2"/><table:table-column table:style-name="odt_auto_style_table_column_8_3"/><table:table-column table:style-name="odt_auto_style_table_column_8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ireland:start"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ireland</dc:title>
  </office:meta>
</office:document-meta>
</file>