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ondon"/><text:bookmark-start text:name="__RefHeading___merg_london_area_group_1"/><text:bookmark-start text:name="merg_london_area_group"/>MERG London Area Group<text:bookmark-end text:name="__RefHeading___merg_london_area_group_1"/><text:bookmark-end text:name="merg_london_area_group"/></text:h>
      <text:p text:style-name="Text_20_body">Unfortunately this area group has been inactive for some time. However, we are trying to revive the group and have arranged a meeting on 25th May 2024 to determine the level of interest.</text:p>
      <text:p text:style-name="Text_20_body">Members can see details of this meeting at
<text:a xlink:type="simple" xlink:href="https://www.merg.org.uk/merg_wiki/doku.php?id=areagroups:london:start" text:style-name="Internet_20_link" text:visited-style-name="Visited_20_Internet_20_Link">London trial meeting</text:a></text:p>
      <text:p text:style-name="Text_20_body">If you are a member and would like to help revive this group please contact us <text:a xlink:type="simple" xlink:href="https://www.merg.org.uk/contactus.php" text:style-name="Internet_20_link" text:visited-style-name="Visited_20_Internet_20_Link">here</text:a><text:line-break/>
Please mention the area group in your contact message.<text:line-break/></text:p>
      <text:p text:style-name="Text_20_body"><text:a xlink:type="simple" xlink:href="http://www.merg.org.uk/index.php" text:style-name="Internet_20_link" text:visited-style-name="Visited_20_Internet_20_Link">MERG Home pag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london</dc:title>
  </office:meta>
</office:document-meta>
</file>