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shuttle module or ATC (Automatic Train Controller) MERG Kit 46, comes preprogrammed with a number of different configurations, selectable using an on board 4 way DIL switch. The track on this <text:a xlink:type="simple" xlink:href="https://www.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MERG Kit 46. This has 8 relays arranged in pairs providing a means of switching either of the ATC outputs or none (off) to each of 4 supplementary outputs. This gives provision for 4 stopping places or ends which may be at any one time off, end or intermed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3::30:41</meta:creation-date>
    <dc:creator>Generated</dc:creator>
    <dc:date>2025-06-16T13::30:41</dc:date>
    <dc:language>en-US</dc:language>
    <meta:editing-cycles>1</meta:editing-cycles>
    <meta:editing-duration>PT0S</meta:editing-duration>
    <dc:title>glossary:atcdemo2</dc:title>
  </office:meta>
</office:document-meta>
</file>