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lectromotive Force (<text:a xlink:type="simple" xlink:href="https://en.wikipedia.org/wiki/Electromotive_force" text:style-name="Internet_20_link" text:visited-style-name="Visited_20_Internet_20_Link">EMF</text:a>) generally refers to the voltage generated by the rotation of a motor but also to the voltage that will appear across an inductor if the current is changed or stopped suddenly.<text:line-break/>
<text:a xlink:type="simple" xlink:href="https://www.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line-break/>
<text:a xlink:type="simple" xlink:href="https://en.wikipedia.org/wiki/Baud" text:style-name="Internet_20_link" text:visited-style-name="Visited_20_Internet_20_Link">Baud</text:a></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is a development of and compatible with BloNg (Block oriented N gauge). It controls the speed of a model train depending on the occupation of the block ahead. If the block ahead is occupied the train will slow to a creep speed and stop at a designated point. Otherwise the train will accelerate to a preset speed. Manual control is also allowed for.<text:line-break/>Literature about it is available from MERG - Technical Bulletins T33/01 to T33/28 although kits have been discontinued.<text:line-break/>
<text:a xlink:type="simple" xlink:href="https://www.merg.org.uk/merg_wiki/doku.php?id=projects:dc: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commonly used bell signals, different railways at different times have had their own signaling schemes.  
<text:line-break/>
<text:a xlink:type="simple" xlink:href="https://signalbox.org/block.shtml" text:style-name="Internet_20_link" text:visited-style-name="Visited_20_Internet_20_Link">THE SIGNAL BOX website - Block System</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BGA</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www.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www.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In the traditional block sytem of working between signal boxes block occupancy is shown by the block instruments showing “Train on Line”. In more modern automatic block systems “Track circuits” are used these work by passing a current through the rails from a supply at one end of the block to a relay at the other, train wheels short out the relay to show block occupancy, essentially the relay energised proves that the block is clear. An alternative to track circuits is axle counters which count all axles in and out of a block and hence determine the state as occupied or clear.</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text:a xlink:type="simple" xlink:href="https://www.merg.org.uk/merg_wiki/doku.php?id=kits:38" text:style-name="Internet_20_link" text:visited-style-name="Visited_20_Internet_20_Link">BC3</text:a> controller resulted from a collaboration between that Group and the Oxford MRS, who also model in 00. The BC3 therefore now replaces “the BloNg”, with which it is electrically compatible.<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ootloader_16"/><text:bookmark-start text:name="bootloader"/>BootLoader<text:bookmark-end text:name="__RefHeading___bootloader_16"/><text:bookmark-end text:name="bootloader"/></text:h>
      <text:p text:style-name="Text_20_body">The majority of <text:a xlink:type="simple" xlink:href="https://www.merg.org.uk/merg_wiki/doku.php?id=glossary:glossary_m#microprocessor" text:style-name="Internet_20_link" text:visited-style-name="Visited_20_Internet_20_Link">Microcontrollers</text:a> available today have <text:a xlink:type="simple" xlink:href="https://www.merg.org.uk/merg_wiki/doku.php?id=glossary:glossary_f#flash_memory" text:style-name="Internet_20_link" text:visited-style-name="Visited_20_Internet_20_Link">Flash Memory</text:a> as their program storage. A <text:span text:style-name="Strong_20_Emphasis">BootLoader</text:span> is a special section of program, stored in a protected area of memory, which can overwrite any area of memory except its own. By this means the <text:a xlink:type="simple" xlink:href="https://www.merg.org.uk/merg_wiki/doku.php?id=glossary:glossary_p#pic" text:style-name="Internet_20_link" text:visited-style-name="Visited_20_Internet_20_Link">PICs</text:a> used in the <text:a xlink:type="simple" xlink:href="https://www.merg.org.uk/merg_wiki/doku.php?id=glossary:glossary_c#cbus" text:style-name="Internet_20_link" text:visited-style-name="Visited_20_Internet_20_Link">CBus system modules</text:a> can have their firmware updated via the BootLoad facility of the <text:a xlink:type="simple" xlink:href="https://www.merg.org.uk/merg_wiki/doku.php?id=glossary:glossary_f#fcu" text:style-name="Internet_20_link" text:visited-style-name="Visited_20_Internet_20_Link">FCU</text:a>. The <text:a xlink:type="simple" xlink:href="https://www.merg.org.uk/merg_wiki/doku.php?id=glossary:glossary_a#atc" text:style-name="Internet_20_link" text:visited-style-name="Visited_20_Internet_20_Link">ATC Automatic Train Controller</text:a> has a similar arrangement but requires a Bootloading attachment.</text:p>
      <text:h text:style-name="Heading_20_2" text:outline-level="2"><text:bookmark-start text:name="__RefHeading___bps_17"/><text:bookmark-start text:name="bps"/>Bps<text:bookmark-end text:name="__RefHeading___bps_17"/><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8"/><text:bookmark-start text:name="bridge_rectifier"/>Bridge rectifier<text:bookmark-end text:name="__RefHeading___bridge_rectifier_18"/><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www.merg.org.uk/merg_wiki/doku.php?id=glossary:bridge_rectifier" text:style-name="Internet_20_link" text:visited-style-name="Visited_20_Internet_20_Link">Main article</text:a></text:p>
      <text:h text:style-name="Heading_20_2" text:outline-level="2"><text:bookmark-start text:name="__RefHeading___buffer_19"/><text:bookmark-start text:name="buffer"/>Buffer<text:bookmark-end text:name="__RefHeading___buffer_19"/><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20"/><text:bookmark-start text:name="bus"/>Bus<text:bookmark-end text:name="__RefHeading___bus_20"/><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h text:style-name="Heading_20_2" text:outline-level="2"><text:bookmark-start text:name="__RefHeading___byte_21"/><text:bookmark-start text:name="byte"/>Byte<text:bookmark-end text:name="__RefHeading___byte_21"/><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15::19:51</meta:creation-date>
    <dc:creator>Generated</dc:creator>
    <dc:date>2025-06-16T15::19:51</dc:date>
    <dc:language>en-US</dc:language>
    <meta:editing-cycles>1</meta:editing-cycles>
    <meta:editing-duration>PT0S</meta:editing-duration>
    <dc:title>glossary:glossary_b</dc:title>
  </office:meta>
</office:document-meta>
</file>