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www.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www.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www.merg.org.uk/merg_wiki/doku.php?id=glossary:glossary_b#bit" text:style-name="Internet_20_link" text:visited-style-name="Visited_20_Internet_20_Link">'Bit'</text:a> of information that can either be 'True', 'On', 'Set' (1) or 'False', 'Off', 'Clear' (0). Flags most often are in sets of 8 <text:a xlink:type="simple" xlink:href="https://www.merg.org.uk/merg_wiki/doku.php?id=glossary:glossary_b#byte" text:style-name="Internet_20_link" text:visited-style-name="Visited_20_Internet_20_Link">(a Byte)</text:a> but not always.
As an example, in the CANACC8, one of the first <text:a xlink:type="simple" xlink:href="https://www.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www.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sm_16"/><text:bookmark-start text:name="fsm"/>FSM<text:bookmark-end text:name="__RefHeading___fsm_16"/><text:bookmark-end text:name="fsm"/></text:h>
      <text:p text:style-name="Text_20_body">A Finite State Machine is a system which can be in one of a fixed number of states at any one time. An FSM can be modelled in a computer program. See <text:a xlink:type="simple" xlink:href="https://en.wikipedia.org/wiki/Finite-state_machine" text:style-name="Internet_20_link" text:visited-style-name="Visited_20_Internet_20_Link">Finite State Machine</text:a></text:p>
      <text:h text:style-name="Heading_20_2" text:outline-level="2"><text:bookmark-start text:name="__RefHeading___ftdi_17"/><text:bookmark-start text:name="ftdi"/>FTDI<text:bookmark-end text:name="__RefHeading___ftdi_17"/><text:bookmark-end text:name="ftd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 <text:line-break/></text:p>
      <text:h text:style-name="Heading_20_2" text:outline-level="2"><text:bookmark-start text:name="__RefHeading___fuse_18"/><text:bookmark-start text:name="fuse"/>Fuse<text:bookmark-end text:name="__RefHeading___fuse_18"/><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text:p text:style-name="Text_20_body">Microcontroller fuses are programmable locations in non-volatile memory that define the hardware configuration of the microcontro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8::54:06</meta:creation-date>
    <dc:creator>Generated</dc:creator>
    <dc:date>2026-07-02T08::54:06</dc:date>
    <dc:language>en-US</dc:language>
    <meta:editing-cycles>1</meta:editing-cycles>
    <meta:editing-duration>PT0S</meta:editing-duration>
    <dc:title>glossary:glossary_f</dc:title>
  </office:meta>
</office:document-meta>
</file>