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aa13aceadaaa696e465243c01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m"/><text:bookmark-start text:name="__RefHeading___glossary_m_1"/><text:bookmark-start text:name="glossary_m"/>Glossary M<text:bookmark-end text:name="__RefHeading___glossary_m_1"/><text:bookmark-end text:name="glossary_m"/></text:h>
      <text:p text:style-name="Text_20_body">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magnet_2"/><text:bookmark-start text:name="magnet"/>Magnet<text:bookmark-end text:name="__RefHeading___magnet_2"/><text:bookmark-end text:name="magnet"/></text:h>
      <text:p text:style-name="Text_20_body">A magnet is an object that has a magnetic field. It can be in the form of a permanent magnet or an electromagnet.<text:line-break/>
<text:a xlink:type="simple" xlink:href="https://en.wikipedia.org/wiki/Magnet" text:style-name="Internet_20_link" text:visited-style-name="Visited_20_Internet_20_Link">Magnet</text:a></text:p>
      <text:h text:style-name="Heading_20_2" text:outline-level="2"><text:bookmark-start text:name="__RefHeading___matrix_3"/><text:bookmark-start text:name="matrix"/>Matrix<text:bookmark-end text:name="__RefHeading___matrix_3"/><text:bookmark-end text:name="matrix"/></text:h>
      <text:p text:style-name="Text_20_body"><text:a xlink:type="simple" xlink:href="https://en.wikipedia.org/wiki/Diode_matrix" text:style-name="Internet_20_link" text:visited-style-name="Visited_20_Internet_20_Link">Wikipedea's Matrix entry</text:a><text:line-break/>
<text:a xlink:type="simple" xlink:href="https://www.merg.org.uk/merg_wiki/doku.php?id=helpsystem:matrix" text:style-name="Internet_20_link" text:visited-style-name="Visited_20_Internet_20_Link">Main article</text:a> available to MERG Members only.</text:p>
      <text:h text:style-name="Heading_20_2" text:outline-level="2"><text:bookmark-start text:name="__RefHeading___memory_wire_4"/><text:bookmark-start text:name="memory_wire"/>Memory Wire<text:bookmark-end text:name="__RefHeading___memory_wire_4"/><text:bookmark-end text:name="memory_wire"/></text:h>
      <text:p text:style-name="Text_20_body">Wire made from a special alloy which changes its molecular structure at a certain temperature causing it to shrink. This effect can usefully be applied to point and signal actuation. Some types require a tension spring to pull it back to its original length while others will return unaided, although a spring is still required to keep the wire tight, it can only pull when shrinking, it cannot push.<text:line-break/>
<text:a xlink:type="simple" xlink:href="https://en.wikipedia.org/wiki/Shape-memory_alloy" text:style-name="Internet_20_link" text:visited-style-name="Visited_20_Internet_20_Link">Wikipedia's entry</text:a><text:line-break/>
See also TBs: <text:a xlink:type="simple" xlink:href="http://www.merg.org.uk/merg_tbs/download.php?fileid=919&amp;userid=62" text:style-name="Internet_20_link" text:visited-style-name="Visited_20_Internet_20_Link">G19/01</text:a>, 
<text:a xlink:type="simple" xlink:href="https://www.merg.org.uk/merg_tbs/download.php?fileid=920" text:style-name="Internet_20_link" text:visited-style-name="Visited_20_Internet_20_Link">G19/02</text:a>, 
<text:a xlink:type="simple" xlink:href="https://www.merg.org.uk/merg_tbs/download.php?fileid=922" text:style-name="Internet_20_link" text:visited-style-name="Visited_20_Internet_20_Link">G22/01</text:a>, 
<text:a xlink:type="simple" xlink:href="https://www.merg.org.uk/merg_tbs/download.php?fileid=923" text:style-name="Internet_20_link" text:visited-style-name="Visited_20_Internet_20_Link">G23/01</text:a> &amp; 
<text:a xlink:type="simple" xlink:href="https://www.merg.org.uk/merg_tbs/download.php?fileid=924" text:style-name="Internet_20_link" text:visited-style-name="Visited_20_Internet_20_Link">G23/02</text:a>.<text:line-break/></text:p>
      <text:h text:style-name="Heading_20_2" text:outline-level="2"><text:bookmark-start text:name="__RefHeading___microprocessor_5"/><text:bookmark-start text:name="microprocessor"/>Microprocessor<text:bookmark-end text:name="__RefHeading___microprocessor_5"/><text:bookmark-end text:name="microprocessor"/></text:h>
      <text:p text:style-name="Text_20_body">A microprocessor (sometimes abbreviated µP) is a programmable digital electronic component that incorporates the functions of a central processing unit (CPU) on a single semiconducting integrated circuit (IC).<text:line-break/>
<text:a xlink:type="simple" xlink:href="https://en.wikipedia.org/wiki/Microprocessor" text:style-name="Internet_20_link" text:visited-style-name="Visited_20_Internet_20_Link">Microprocessor</text:a></text:p>
      <text:p text:style-name="Text_20_body">microprocessor is a general-purpose name. Specialised devices:<text:line-break/>
A digital signal processor (DSP) is specialized for signal processing.<text:line-break/>
Graphics processing units (GPU) for rendering of images.<text:line-break/>
Microcontrollers integrate a microprocessor with peripheral devices in embedded systems..<text:line-break/>
System On Chip (SoC) often integrate one or more microprocessor cores with bus controllers.</text:p>
      <text:h text:style-name="Heading_20_2" text:outline-level="2"><text:bookmark-start text:name="__RefHeading___mobile_decoder_6"/><text:bookmark-start text:name="mobile_decoder"/>Mobile decoder<text:bookmark-end text:name="__RefHeading___mobile_decoder_6"/><text:bookmark-end text:name="mobile_decoder"/></text:h>
      <text:p text:style-name="Text_20_body">A DCC decoder intended for fitting in a loco.</text:p>
      <text:h text:style-name="Heading_20_2" text:outline-level="2"><text:bookmark-start text:name="__RefHeading___modulation_7"/><text:bookmark-start text:name="modulation"/>Modulation<text:bookmark-end text:name="__RefHeading___modulation_7"/><text:bookmark-end text:name="modulation"/></text:h>
      <text:p text:style-name="Text_20_body">Is the process of superimposing information onto a pure sine wave (Carrier wave), this process can be achieved by any of four methods, amplitude (AM), frequency (FM), Phase (PM) or Pulse (PAM, PWM, or PPM)</text:p>
      <text:h text:style-name="Heading_20_2" text:outline-level="2"><text:bookmark-start text:name="__RefHeading___moms_8"/><text:bookmark-start text:name="moms"/>MOMS<text:bookmark-end text:name="__RefHeading___moms_8"/><text:bookmark-end text:name="moms"/></text:h>
      <text:p text:style-name="Text_20_body">MERG Online Membership System - MERG's membership management system - used by Members to manage their contact details and renew membership and by the Membership Secretary for administration purposes. Available via the MERG Forum <draw:a xlink:type="simple" xlink:href="https://www.merg.org.uk/forum/index.php"><draw:frame draw:style-name="media" draw:name="0" text:anchor-type="as-char" draw:z-index="0" svg:width="5.3710416666667cm" style:rel-width="100%" svg:height="0.97895833333333cm" style:rel-height="scale"><draw:image xlink:href="Pictures/3581aa13aceadaaa696e465243c010ab.png" xlink:type="simple" xlink:show="embed" xlink:actuate="onLoad"/></draw:frame></draw:a></text:p>
      <text:h text:style-name="Heading_20_2" text:outline-level="2"><text:bookmark-start text:name="__RefHeading___monostable_9"/><text:bookmark-start text:name="monostable"/>Monostable<text:bookmark-end text:name="__RefHeading___monostable_9"/><text:bookmark-end text:name="monostable"/></text:h>
      <text:p text:style-name="Text_20_body">An electronic circuit that has a single (mono) stable state and an unstable state, an input will cause the circuit to assume the unstable state, when the input signal is removed and after a predictable delay the circuit will return to the stable state. This behaviour is the basis of most timer circuits.</text:p>
      <text:h text:style-name="Heading_20_2" text:outline-level="2"><text:bookmark-start text:name="__RefHeading___mosfet_metal-oxide-semiconductor_field-effect_transistor_10"/><text:bookmark-start text:name="mosfet_metal-oxide-semiconductor_field-effect_transistor"/>MOSFET Metal-Oxide-Semiconductor Field-Effect Transistor<text:bookmark-end text:name="__RefHeading___mosfet_metal-oxide-semiconductor_field-effect_transistor_10"/><text:bookmark-end text:name="mosfet_metal-oxide-semiconductor_field-effect_transistor"/></text:h>
      <text:p text:style-name="Text_20_body">A MOSFET is a type of transistor with a Gate, Source and Drain terminals. <text:a xlink:type="simple" xlink:href="https://en.wikipedia.org/wiki/MOSFET" text:style-name="Internet_20_link" text:visited-style-name="Visited_20_Internet_20_Link">MOSFET</text:a>.
 They are the dominant type of transistor in electronics.<text:line-break/>
The resistance between Source and Drain (D-S) is controlled by the Voltage applied across the Gate and Source.
A Voltage across D-S causes a current to flow in the D-S resistance. There are several sub-types…<text:line-break/>
 - N channel uses positive Voltages or P channel uses negative Voltages <text:line-break/>
 - Depletion mode uses increasing Gate Voltage to increase D-S resistance or Enhancement mode uses decreasing Gate Voltage to decrease D-S resistance<text:line-break/>
For MERG, the common type is N channel Enhancement mode.<text:line-break/>
<text:span text:style-name="Emphasis">Compapared to a Bipolar transistor, Gate = Base, Source = Emitter, Drain = Collector.</text:span></text:p>
      <text:p text:style-name="Text_20_body">The Gate exhibits a very high resistance (insulation) to the Source or Drain.<text:line-break/>
There being an insulation, the Gate has capacitance to the other pins and needs to be driven by a low impedance (AC resistance) input signal. A high impedance input signal will make the device slow. An open circuit Gate can build up a charge and results in the D-S going low resistance (turns 'ON').</text:p>
      <text:h text:style-name="Heading_20_2" text:outline-level="2"><text:bookmark-start text:name="__RefHeading___msag_11"/><text:bookmark-start text:name="msag"/>MSAG<text:bookmark-end text:name="__RefHeading___msag_11"/><text:bookmark-end text:name="msag"/></text:h>
      <text:p text:style-name="Text_20_body"><text:span text:style-name="Strong_20_Emphasis">M</text:span>ERG <text:span text:style-name="Strong_20_Emphasis">S</text:span>omerset <text:span text:style-name="Strong_20_Emphasis">A</text:span>rea <text:span text:style-name="Strong_20_Emphasis">G</text:span>roup</text:p>
      <text:h text:style-name="Heading_20_2" text:outline-level="2"><text:bookmark-start text:name="__RefHeading___multiplexor_12"/><text:bookmark-start text:name="multiplexor"/>Multiplexor<text:bookmark-end text:name="__RefHeading___multiplexor_12"/><text:bookmark-end text:name="multiplexor"/></text:h>
      <text:p text:style-name="Text_20_body">A communications device that multiplexes (combines) several signals for transmission over a single medium. A demultiplexor completes the process by separating multiplexed signals from a transmission line. Frequently a multiplexor and demultiplexor are combined into a single device capable of processing both outgoing and incoming signals.<text:line-break/>
A multiplexor is sometimes called a mux and also spelled as multiplexer.<text:line-break/>
<text:a xlink:type="simple" xlink:href="http://www.webopedia.com/TERM/M/multiplexor.html" text:style-name="Internet_20_link" text:visited-style-name="Visited_20_Internet_20_Link">http://www.webopedia.com/TERM/M/multiplex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6T00::16:36</meta:creation-date>
    <dc:creator>Generated</dc:creator>
    <dc:date>2025-06-16T00::16:36</dc:date>
    <dc:language>en-US</dc:language>
    <meta:editing-cycles>1</meta:editing-cycles>
    <meta:editing-duration>PT0S</meta:editing-duration>
    <dc:title>glossary:glossary_m</dc:title>
  </office:meta>
</office:document-meta>
</file>