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nand_2"/><text:bookmark-start text:name="nand"/>NAND<text:bookmark-end text:name="__RefHeading___nand_2"/><text:bookmark-end text:name="nand"/></text:h>
      <text:p text:style-name="Text_20_body">NAND <text:a xlink:type="simple" xlink:href="https://www.merg.org.uk/merg_wiki/doku.php?id=glossary:logicgates#nand" text:style-name="Internet_20_link" text:visited-style-name="Visited_20_Internet_20_Link">Logic Gate</text:a><text:line-break/></text:p>
      <text:h text:style-name="Heading_20_2" text:outline-level="2"><text:bookmark-start text:name="__RefHeading___negative_3"/><text:bookmark-start text:name="negative"/>Negative<text:bookmark-end text:name="__RefHeading___negative_3"/><text:bookmark-end text:name="negative"/></text:h>
      <text:p text:style-name="Text_20_body">A DC term that means the voltage is lower than 0.     <text:line-break/>You can have it plus or minus the zero point</text:p>
      <text:h text:style-name="Heading_20_2" text:outline-level="2"><text:bookmark-start text:name="__RefHeading___nmra_4"/><text:bookmark-start text:name="nmra"/>NMRA<text:bookmark-end text:name="__RefHeading___nmra_4"/><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bsite</text:a></text:p>
      <text:h text:style-name="Heading_20_2" text:outline-level="2"><text:bookmark-start text:name="__RefHeading___nmranet_5"/><text:bookmark-start text:name="nmranet"/>NMRAnet<text:bookmark-end text:name="__RefHeading___nmranet_5"/><text:bookmark-end text:name="nmranet"/></text:h>
      <text:p text:style-name="Text_20_body">An MRR layout control bus being developed to complement <text:a xlink:type="simple" xlink:href="https://www.merg.org.uk/merg_wiki/doku.php?id=glossary:glossary_d#dcc_digital_command_control" text:style-name="Internet_20_link" text:visited-style-name="Visited_20_Internet_20_Link">DCC</text:a> and other traction methods and to control accessories.  It is traction and transport agnostic. Developed by OpenLCB and now known as LCC. See: <text:a xlink:type="simple" xlink:href="http://nmranet.org" text:style-name="Internet_20_link" text:visited-style-name="Visited_20_Internet_20_Link">OpenLCB website</text:a>.</text:p>
      <text:h text:style-name="Heading_20_2" text:outline-level="2"><text:bookmark-start text:name="__RefHeading___nor_6"/><text:bookmark-start text:name="nor"/>NOR<text:bookmark-end text:name="__RefHeading___nor_6"/><text:bookmark-end text:name="nor"/></text:h>
      <text:p text:style-name="Text_20_body">NOR <text:a xlink:type="simple" xlink:href="https://www.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7"/><text:bookmark-start text:name="npn"/>NPN<text:bookmark-end text:name="__RefHeading___npn_7"/><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www.merg.org.uk/merg_wiki/doku.php?id=glossary:glossary_t#transistor" text:style-name="Internet_20_link" text:visited-style-name="Visited_20_Internet_20_Link">Transistors</text:a></text:p>
      <text:h text:style-name="Heading_20_2" text:outline-level="2"><text:bookmark-start text:name="__RefHeading___nv_8"/><text:bookmark-start text:name="nv"/>NV<text:bookmark-end text:name="__RefHeading___nv_8"/><text:bookmark-end text:name="nv"/></text:h>
      <text:p text:style-name="Text_20_body"><text:span text:style-name="underline">N</text:span>ode <text:span text:style-name="underline">V</text:span>ariable a <text:a xlink:type="simple" xlink:href="https://www.merg.org.uk/merg_wiki/doku.php?id=glossary:glossary_c#cbus" text:style-name="Internet_20_link" text:visited-style-name="Visited_20_Internet_20_Link">CBUS</text:a> term referring to a value which controls the overall behaviour of a node. For example in the CANACE8C module, taking an input low generates an On event, when that input returns high this normally generates an Off event. This behaviour can be modified by one of the NVs where a set(1) bit within the NV will cause the associated Off event generation to be suppr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14::45:38</meta:creation-date>
    <dc:creator>Generated</dc:creator>
    <dc:date>2025-06-16T14::45:38</dc:date>
    <dc:language>en-US</dc:language>
    <meta:editing-cycles>1</meta:editing-cycles>
    <meta:editing-duration>PT0S</meta:editing-duration>
    <dc:title>glossary:glossary_n</dc:title>
  </office:meta>
</office:document-meta>
</file>