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www.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<text:a xlink:type="simple" xlink:href="https://www.merg.org.uk/merg_wiki/doku.php?id=glossary:hystloopbox" text:style-name="Internet_20_link" text:visited-style-name="Visited_20_Internet_20_Link">control box</text:a> which is connected to the demo by three cables, two of which are visible in the photo. The PMR1, SRI4 &amp; SRO4 kits are part of a range known as <text:a xlink:type="simple" xlink:href="https://www.merg.org.uk/merg_wiki/doku.php?id=glossary:rpcsystem" text:style-name="Internet_20_link" text:visited-style-name="Visited_20_Internet_20_Link">RPC</text:a>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9T15::15:10</meta:creation-date>
    <dc:creator>Generated</dc:creator>
    <dc:date>2026-08-09T15::15:10</dc:date>
    <dc:language>en-US</dc:language>
    <meta:editing-cycles>1</meta:editing-cycles>
    <meta:editing-duration>PT0S</meta:editing-duration>
    <dc:title>glossary:hysteresisloop</dc:title>
  </office:meta>
</office:document-meta>
</file>