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p text:style-name="Text_20_body"><text:a xlink:type="simple" xlink:href="https://www.merg.org.uk/merg_wiki/doku.php?id=glossary:start" text:style-name="Internet_20_link" text:visited-style-name="Visited_20_Internet_20_Link">Return to main Glossary index</text:a><text:line-break/></text:p>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 See <text:a xlink:type="simple" xlink:href="https://www.merg.org.uk/merg_wiki/doku.php?id=glossary:shiftinout" text:style-name="Internet_20_link" text:visited-style-name="Visited_20_Internet_20_Link"> here</text:a> for an illustrated explanation of Shift Register operation.</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PTP interface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 end. 
The PTP system operates independently, requiring no computer interface module, and accommodates up to 960 inputs and outputs from both ends simultaneously, with an update rate of approximately 20 times per second.</text:p>
      <text:h text:style-name="Heading_20_3" text:outline-level="3"><text:bookmark-start text:name="__RefHeading___links_8"/><text:bookmark-start text:name="links"/>Links<text:bookmark-end text:name="__RefHeading___links_8"/><text:bookmark-end text:name="links"/></text:h>
      <text:p text:style-name="Text_20_body">Layouts using RPC<text:line-break/>
<text:a xlink:type="simple" xlink:href="http://www.nottingham-modelrailway.org.uk/?page_id=125"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s://www.youtube.com/watch?v=3mXLuZQtCMc" text:style-name="Internet_20_link" text:visited-style-name="Visited_20_Internet_20_Link">Andi Dell's Dagworth</text:a> at The Model Railway Club's Keen House open day in September 2005.<text:line-break/>
<text:a xlink:type="simple" xlink:href="https://www.youtube.com/watch?v=USrhepPICCo" text:style-name="Internet_20_link" text:visited-style-name="Visited_20_Internet_20_Link">Andi Dell's Dagworth</text:a> taken at the Model Rail Scotland show 2010 in Glasgow.<text:line-break/>
<text:a xlink:type="simple" xlink:href="https://www.youtube.com/watch?v=wqV7Q16DiSs" text:style-name="Internet_20_link" text:visited-style-name="Visited_20_Internet_20_Link">Andi Dell's Dagworth layout</text:a>, at Model Rail Scotland show 2010<text:line-break/>
 <text:a xlink:type="simple" xlink:href="http://www.youtube.com/watch?v=HdhIxprIeR4" text:style-name="Internet_20_link" text:visited-style-name="Visited_20_Internet_20_Link">Horton</text:a> presented by the late Stephen Parascandolo.<text:line-break/>
<text:a xlink:type="simple" xlink:href="https://www.merg.org.uk/merg_wiki/doku.php?id=glossary:exhibition_stand" text:style-name="Internet_20_link" text:visited-style-name="Visited_20_Internet_20_Link">MERG Demo sta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17:42</meta:creation-date>
    <dc:creator>Generated</dc:creator>
    <dc:date>2025-06-16T00::17:42</dc:date>
    <dc:language>en-US</dc:language>
    <meta:editing-cycles>1</meta:editing-cycles>
    <meta:editing-duration>PT0S</meta:editing-duration>
    <dc:title>glossary:rpcsystem</dc:title>
  </office:meta>
</office:document-meta>
</file>