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www.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.merg.org.uk/merg_wiki/doku.php?id=glossary:glossary_a#ac" text:style-name="Internet_20_link" text:visited-style-name="Visited_20_Internet_20_Link">AC</text:a> - Alternating Current<text:line-break/>
<text:a xlink:type="simple" xlink:href="https://www.merg.org.uk/merg_wiki/doku.php?id=glossary:glossary_a#accessory_decoders" text:style-name="Internet_20_link" text:visited-style-name="Visited_20_Internet_20_Link">Accessory decoders</text:a><text:line-break/>
<text:a xlink:type="simple" xlink:href="https://www.merg.org.uk/merg_wiki/doku.php?id=glossary:glossary_a#accessory_encoder" text:style-name="Internet_20_link" text:visited-style-name="Visited_20_Internet_20_Link">Accessory encoder</text:a><text:line-break/>
<text:a xlink:type="simple" xlink:href="https://www.merg.org.uk/merg_wiki/doku.php?id=glossary:glossary_a#address" text:style-name="Internet_20_link" text:visited-style-name="Visited_20_Internet_20_Link">Address</text:a><text:line-break/>
<text:a xlink:type="simple" xlink:href="https://www.merg.org.uk/merg_wiki/doku.php?id=glossary:glossary_a#agile" text:style-name="Internet_20_link" text:visited-style-name="Visited_20_Internet_20_Link">Agile</text:a><text:line-break/>
<text:a xlink:type="simple" xlink:href="https://www.merg.org.uk/merg_wiki/doku.php?id=glossary:glossary_a#amplifier" text:style-name="Internet_20_link" text:visited-style-name="Visited_20_Internet_20_Link">Amplifier</text:a><text:line-break/>
<text:a xlink:type="simple" xlink:href="https://www.merg.org.uk/merg_wiki/doku.php?id=glossary:glossary_a#am" text:style-name="Internet_20_link" text:visited-style-name="Visited_20_Internet_20_Link">AM</text:a> - Amplitude Modulation<text:line-break/>
<text:a xlink:type="simple" xlink:href="https://www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www.merg.org.uk/merg_wiki/doku.php?id=glossary:glossary_a#analogue" text:style-name="Internet_20_link" text:visited-style-name="Visited_20_Internet_20_Link">Analogue</text:a><text:line-break/>
<text:a xlink:type="simple" xlink:href="https://www.merg.org.uk/merg_wiki/doku.php?id=glossary:glossary_a#and" text:style-name="Internet_20_link" text:visited-style-name="Visited_20_Internet_20_Link">AND</text:a><text:line-break/>
<text:a xlink:type="simple" xlink:href="https://www.merg.org.uk/merg_wiki/doku.php?id=glossary:glossary_a#api" text:style-name="Internet_20_link" text:visited-style-name="Visited_20_Internet_20_Link">API</text:a> - Application Program Interface<text:line-break/>
<text:a xlink:type="simple" xlink:href="https://www.merg.org.uk/merg_wiki/doku.php?id=glossary:glossary_a#arduino" text:style-name="Internet_20_link" text:visited-style-name="Visited_20_Internet_20_Link">Arduino</text:a><text:line-break/>
<text:a xlink:type="simple" xlink:href="https://www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www.merg.org.uk/merg_wiki/doku.php?id=glossary:glossary_h#hexadecimal_or_hex" text:style-name="Internet_20_link" text:visited-style-name="Visited_20_Internet_20_Link">ASCII Hex</text:a> - Hexadecimal<text:line-break/>
<text:a xlink:type="simple" xlink:href="https://www.merg.org.uk/merg_wiki/doku.php?id=glossary:glossary_a#aspect" text:style-name="Internet_20_link" text:visited-style-name="Visited_20_Internet_20_Link">Aspect</text:a><text:line-break/>
<text:a xlink:type="simple" xlink:href="https://www.merg.org.uk/merg_wiki/doku.php?id=glossary:glossary_a#at-bus" text:style-name="Internet_20_link" text:visited-style-name="Visited_20_Internet_20_Link">At-Bus</text:a> - (Layout) Control Bus<text:line-break/>
<text:a xlink:type="simple" xlink:href="https://www.merg.org.uk/merg_wiki/doku.php?id=glossary:glossary_a#atc" text:style-name="Internet_20_link" text:visited-style-name="Visited_20_Internet_20_Link">ATC</text:a> - Automatic Train Control<text:line-break/>
<text:a xlink:type="simple" xlink:href="https://www.merg.org.uk/merg_wiki/doku.php?id=glossary:glossary_a#auto_reverse_module" text:style-name="Internet_20_link" text:visited-style-name="Visited_20_Internet_20_Link">Auto Reverse Module</text:a><text:line-break/>
<text:a xlink:type="simple" xlink:href="https://www.merg.org.uk/merg_wiki/doku.php?id=glossary:glossary_a#avr" text:style-name="Internet_20_link" text:visited-style-name="Visited_20_Internet_20_Link">AVR</text:a> - Microcontroller family<text:line-break/>
<text:a xlink:type="simple" xlink:href="https://www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.merg.org.uk/merg_wiki/doku.php?id=glossary:glossary_b#back_emf" text:style-name="Internet_20_link" text:visited-style-name="Visited_20_Internet_20_Link">Back EMF</text:a> - Back Electromotive Force<text:line-break/>
<text:a xlink:type="simple" xlink:href="https://www.merg.org.uk/merg_wiki/doku.php?id=glossary:glossary_b#baud" text:style-name="Internet_20_link" text:visited-style-name="Visited_20_Internet_20_Link">Baud</text:a><text:line-break/>
<text:a xlink:type="simple" xlink:href="https://www.merg.org.uk/merg_wiki/doku.php?id=glossary:glossary_b#bc3" text:style-name="Internet_20_link" text:visited-style-name="Visited_20_Internet_20_Link">BC3</text:a><text:line-break/>
<text:a xlink:type="simple" xlink:href="https://www.merg.org.uk/merg_wiki/doku.php?id=glossary:glossary_b#bell_signals" text:style-name="Internet_20_link" text:visited-style-name="Visited_20_Internet_20_Link">Bell signals</text:a><text:line-break/>
<text:a xlink:type="simple" xlink:href="https://www.merg.org.uk/merg_wiki/doku.php?id=glossary:glossary_b#bga" text:style-name="Internet_20_link" text:visited-style-name="Visited_20_Internet_20_Link">BGA</text:a> - Ball Grid Array<text:line-break/>
<text:a xlink:type="simple" xlink:href="https://www.merg.org.uk/merg_wiki/doku.php?id=glossary:glossary_b#bipolar" text:style-name="Internet_20_link" text:visited-style-name="Visited_20_Internet_20_Link">Bipolar</text:a><text:line-break/>
<text:a xlink:type="simple" xlink:href="https://www.merg.org.uk/merg_wiki/doku.php?id=glossary:glossary_b#bistable" text:style-name="Internet_20_link" text:visited-style-name="Visited_20_Internet_20_Link">Bistable</text:a><text:line-break/>
<text:a xlink:type="simple" xlink:href="https://www.merg.org.uk/merg_wiki/doku.php?id=glossary:glossary_b#bit" text:style-name="Internet_20_link" text:visited-style-name="Visited_20_Internet_20_Link">Bit</text:a><text:line-break/>
<text:a xlink:type="simple" xlink:href="https://www.merg.org.uk/merg_wiki/doku.php?id=glossary:glossary_b#bite" text:style-name="Internet_20_link" text:visited-style-name="Visited_20_Internet_20_Link">Bite</text:a><text:line-break/>
<text:a xlink:type="simple" xlink:href="https://www.merg.org.uk/merg_wiki/doku.php?id=glossary:glossary_b#bipolar" text:style-name="Internet_20_link" text:visited-style-name="Visited_20_Internet_20_Link">BJT</text:a> - Bipolar Junction Transistor<text:line-break/>
<text:a xlink:type="simple" xlink:href="https://www.merg.org.uk/merg_wiki/doku.php?id=glossary:glossary_b#block_control" text:style-name="Internet_20_link" text:visited-style-name="Visited_20_Internet_20_Link">Block Control</text:a><text:line-break/>
<text:a xlink:type="simple" xlink:href="https://www.merg.org.uk/merg_wiki/doku.php?id=glossary:glossary_b#block_occupancy" text:style-name="Internet_20_link" text:visited-style-name="Visited_20_Internet_20_Link">Block occupancy</text:a><text:line-break/>
<text:a xlink:type="simple" xlink:href="https://www.merg.org.uk/merg_wiki/doku.php?id=glossary:glossary_b#blong" text:style-name="Internet_20_link" text:visited-style-name="Visited_20_Internet_20_Link">BloNg</text:a> - Block oriented N-Gauge<text:line-break/>
<text:a xlink:type="simple" xlink:href="https://www.merg.org.uk/merg_wiki/doku.php?id=glossary:glossary_b#boolean" text:style-name="Internet_20_link" text:visited-style-name="Visited_20_Internet_20_Link">Boolean</text:a><text:line-break/>
<text:a xlink:type="simple" xlink:href="https://www.merg.org.uk/merg_wiki/doku.php?id=glossary:glossary_b#booster" text:style-name="Internet_20_link" text:visited-style-name="Visited_20_Internet_20_Link">Booster</text:a><text:line-break/>
<text:a xlink:type="simple" xlink:href="https://www.merg.org.uk/merg_wiki/doku.php?id=glossary:glossary_b#bootloader" text:style-name="Internet_20_link" text:visited-style-name="Visited_20_Internet_20_Link">BootLoader</text:a><text:line-break/>
<text:a xlink:type="simple" xlink:href="https://www.merg.org.uk/merg_wiki/doku.php?id=glossary:glossary_b#bps" text:style-name="Internet_20_link" text:visited-style-name="Visited_20_Internet_20_Link">Bps</text:a> - Bits per second<text:line-break/>
<text:a xlink:type="simple" xlink:href="https://www.merg.org.uk/merg_wiki/doku.php?id=glossary:glossary_b#bridge_rectifier" text:style-name="Internet_20_link" text:visited-style-name="Visited_20_Internet_20_Link">Bridge rectifier</text:a><text:line-break/>
<text:a xlink:type="simple" xlink:href="https://www.merg.org.uk/merg_wiki/doku.php?id=glossary:glossary_b#buffer" text:style-name="Internet_20_link" text:visited-style-name="Visited_20_Internet_20_Link">Buffer</text:a><text:line-break/>
<text:a xlink:type="simple" xlink:href="https://www.merg.org.uk/merg_wiki/doku.php?id=glossary:glossary_b#bus" text:style-name="Internet_20_link" text:visited-style-name="Visited_20_Internet_20_Link">Bus</text:a><text:line-break/>
<text:a xlink:type="simple" xlink:href="https://www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ww.merg.org.uk/merg_wiki/doku.php?id=glossary:glossary_c#c_mri" text:style-name="Internet_20_link" text:visited-style-name="Visited_20_Internet_20_Link">C/MRI</text:a> - Computer/Model Railroad Interface<text:line-break/>
<text:a xlink:type="simple" xlink:href="https://www.merg.org.uk/merg_wiki/doku.php?id=glossary:glossary_c#cab_control" text:style-name="Internet_20_link" text:visited-style-name="Visited_20_Internet_20_Link">Cab Control</text:a><text:line-break/>
<text:a xlink:type="simple" xlink:href="https://www.merg.org.uk/merg_wiki/doku.php?id=glossary:glossary_c#cabling" text:style-name="Internet_20_link" text:visited-style-name="Visited_20_Internet_20_Link">Cabling</text:a><text:line-break/>
<text:a xlink:type="simple" xlink:href="https://www.merg.org.uk/merg_wiki/doku.php?id=glossary:glossary_c#can_or_can_bus" text:style-name="Internet_20_link" text:visited-style-name="Visited_20_Internet_20_Link">CAN or CAN BUS</text:a> - Controller Area Network<text:line-break/>
<text:a xlink:type="simple" xlink:href="https://www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www.merg.org.uk/merg_wiki/doku.php?id=glossary:glossary_c#capacitor" text:style-name="Internet_20_link" text:visited-style-name="Visited_20_Internet_20_Link">Capacitor</text:a><text:line-break/>
<text:a xlink:type="simple" xlink:href="https://www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www.merg.org.uk/merg_wiki/doku.php?id=glossary:glossary_c#cbus" text:style-name="Internet_20_link" text:visited-style-name="Visited_20_Internet_20_Link">CBUS</text:a> - (Layout) Control Bus<text:line-break/>
<text:a xlink:type="simple" xlink:href="https://www.merg.org.uk/merg_wiki/doku.php?id=glossary:glossary_c#cdc" text:style-name="Internet_20_link" text:visited-style-name="Visited_20_Internet_20_Link">CDC</text:a> - Communications Device Class<text:line-break/>
<text:a xlink:type="simple" xlink:href="https://www.merg.org.uk/merg_wiki/doku.php?id=glossary:glossary_c#cdu" text:style-name="Internet_20_link" text:visited-style-name="Visited_20_Internet_20_Link">CDU</text:a> - Capacitor Discharge Unit<text:line-break/>
<text:a xlink:type="simple" xlink:href="https://www.merg.org.uk/merg_wiki/doku.php?id=glossary:glossary_c#ce_mark" text:style-name="Internet_20_link" text:visited-style-name="Visited_20_Internet_20_Link">CE Mark</text:a> - Conformité Européenne<text:line-break/>
<text:a xlink:type="simple" xlink:href="https://www.merg.org.uk/merg_wiki/doku.php?id=glossary:glossary_c#ceramic" text:style-name="Internet_20_link" text:visited-style-name="Visited_20_Internet_20_Link">Ceramic</text:a><text:line-break/>
<text:a xlink:type="simple" xlink:href="https://www.merg.org.uk/merg_wiki/doku.php?id=glossary:glossary_c#channel" text:style-name="Internet_20_link" text:visited-style-name="Visited_20_Internet_20_Link">Channel</text:a><text:line-break/>
<text:a xlink:type="simple" xlink:href="https://www.merg.org.uk/merg_wiki/doku.php?id=glossary:glossary_c#charlieplexing" text:style-name="Internet_20_link" text:visited-style-name="Visited_20_Internet_20_Link">Charlieplexing</text:a><text:line-break/>
<text:a xlink:type="simple" xlink:href="https://www.merg.org.uk/merg_wiki/doku.php?id=glossary:glossary_c#circuit" text:style-name="Internet_20_link" text:visited-style-name="Visited_20_Internet_20_Link">Circuit</text:a><text:line-break/>
<text:a xlink:type="simple" xlink:href="https://www.merg.org.uk/merg_wiki/doku.php?id=glossary:glossary_f#fifo" text:style-name="Internet_20_link" text:visited-style-name="Visited_20_Internet_20_Link">Circular Buffer</text:a> - FiFo<text:line-break/>
<text:a xlink:type="simple" xlink:href="https://www.merg.org.uk/merg_wiki/doku.php?id=glossary:glossary_c#clearing_point" text:style-name="Internet_20_link" text:visited-style-name="Visited_20_Internet_20_Link">Clearing Point</text:a><text:line-break/>
<text:a xlink:type="simple" xlink:href="https://www.merg.org.uk/merg_wiki/doku.php?id=glossary:glossary_c#clock" text:style-name="Internet_20_link" text:visited-style-name="Visited_20_Internet_20_Link">Clock</text:a><text:line-break/>
<text:a xlink:type="simple" xlink:href="https://www.merg.org.uk/merg_wiki/doku.php?id=glossary:glossary_c#closed_loop" text:style-name="Internet_20_link" text:visited-style-name="Visited_20_Internet_20_Link">Closed loop</text:a><text:line-break/>
<text:a xlink:type="simple" xlink:href="https://www.merg.org.uk/merg_wiki/doku.php?id=glossary:glossary_c#cmos" text:style-name="Internet_20_link" text:visited-style-name="Visited_20_Internet_20_Link">CMOS</text:a> - Complementary Metal–Oxide–Semiconductor<text:line-break/>
<text:a xlink:type="simple" xlink:href="https://www.merg.org.uk/merg_wiki/doku.php?id=glossary:glossary_c#coil" text:style-name="Internet_20_link" text:visited-style-name="Visited_20_Internet_20_Link">Coil</text:a><text:line-break/>
<text:a xlink:type="simple" xlink:href="https://www.merg.org.uk/merg_wiki/doku.php?id=glossary:glossary_c#colour_light" text:style-name="Internet_20_link" text:visited-style-name="Visited_20_Internet_20_Link">Colour Light</text:a><text:line-break/>
<text:a xlink:type="simple" xlink:href="https://www.merg.org.uk/merg_wiki/doku.php?id=glossary:glossary_c#com_port" text:style-name="Internet_20_link" text:visited-style-name="Visited_20_Internet_20_Link">COM Port</text:a> - Communication Port<text:line-break/>
<text:a xlink:type="simple" xlink:href="https://www.merg.org.uk/merg_wiki/doku.php?id=glossary:glossary_c#command_station" text:style-name="Internet_20_link" text:visited-style-name="Visited_20_Internet_20_Link">Command Station</text:a><text:line-break/>
<text:a xlink:type="simple" xlink:href="https://www.merg.org.uk/merg_wiki/doku.php?id=glossary:glossary_c#common" text:style-name="Internet_20_link" text:visited-style-name="Visited_20_Internet_20_Link">Common</text:a><text:line-break/>
<text:a xlink:type="simple" xlink:href="https://www.merg.org.uk/merg_wiki/doku.php?id=glossary:glossary_c#common_return_wiring" text:style-name="Internet_20_link" text:visited-style-name="Visited_20_Internet_20_Link">Common Return Wiring</text:a><text:line-break/>
<text:a xlink:type="simple" xlink:href="https://www.merg.org.uk/merg_wiki/doku.php?id=glossary:glossary_c#computer_control_software" text:style-name="Internet_20_link" text:visited-style-name="Visited_20_Internet_20_Link">Computer Control Software</text:a><text:line-break/>
<text:a xlink:type="simple" xlink:href="https://www.merg.org.uk/merg_wiki/doku.php?id=glossary:glossary_c#conductor" text:style-name="Internet_20_link" text:visited-style-name="Visited_20_Internet_20_Link">Conductor</text:a><text:line-break/>
<text:a xlink:type="simple" xlink:href="https://www.merg.org.uk/merg_wiki/doku.php?id=glossary:glossary_c#consist" text:style-name="Internet_20_link" text:visited-style-name="Visited_20_Internet_20_Link">Consist</text:a><text:line-break/>
<text:a xlink:type="simple" xlink:href="https://www.merg.org.uk/merg_wiki/doku.php?id=glossary:glossary_c#control_systems" text:style-name="Internet_20_link" text:visited-style-name="Visited_20_Internet_20_Link">Control Systems</text:a><text:line-break/>
<text:a xlink:type="simple" xlink:href="https://www.merg.org.uk/merg_wiki/doku.php?id=glossary:glossary_c#crystal" text:style-name="Internet_20_link" text:visited-style-name="Visited_20_Internet_20_Link">Crystal</text:a><text:line-break/>
<text:a xlink:type="simple" xlink:href="https://www.merg.org.uk/merg_wiki/doku.php?id=glossary:glossary_c#current" text:style-name="Internet_20_link" text:visited-style-name="Visited_20_Internet_20_Link">Current</text:a><text:line-break/>
<text:a xlink:type="simple" xlink:href="https://www.merg.org.uk/merg_wiki/doku.php?id=glossary:glossary_c#current_shunt" text:style-name="Internet_20_link" text:visited-style-name="Visited_20_Internet_20_Link">Current Shunt</text:a><text:line-break/>
<text:a xlink:type="simple" xlink:href="https://www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.merg.org.uk/merg_wiki/doku.php?id=glossary:glossary_d#d_type_connector" text:style-name="Internet_20_link" text:visited-style-name="Visited_20_Internet_20_Link">D Type Connector</text:a><text:line-break/>
<text:a xlink:type="simple" xlink:href="https://www.merg.org.uk/merg_wiki/doku.php?id=glossary:glossary_d#dc" text:style-name="Internet_20_link" text:visited-style-name="Visited_20_Internet_20_Link">DC</text:a> - Direct Current<text:line-break/>
<text:a xlink:type="simple" xlink:href="https://www.merg.org.uk/merg_wiki/doku.php?id=glossary:glossary_d#dc_control" text:style-name="Internet_20_link" text:visited-style-name="Visited_20_Internet_20_Link">DC Control</text:a><text:line-break/>
<text:a xlink:type="simple" xlink:href="https://www.merg.org.uk/merg_wiki/doku.php?id=glossary:glossary_d#dcc" text:style-name="Internet_20_link" text:visited-style-name="Visited_20_Internet_20_Link">DCC</text:a> - Digital Command Control<text:line-break/>
<text:a xlink:type="simple" xlink:href="https://www.merg.org.uk/merg_wiki/doku.php?id=glossary:glossary_d#dcc-ex" text:style-name="Internet_20_link" text:visited-style-name="Visited_20_Internet_20_Link">DCC-EX</text:a><text:line-break/>
<text:a xlink:type="simple" xlink:href="https://www.merg.org.uk/merg_wiki/doku.php?id=glossary:glossary_d#dco" text:style-name="Internet_20_link" text:visited-style-name="Visited_20_Internet_20_Link">DCO</text:a> - District Cut-Out<text:line-break/>
<text:a xlink:type="simple" xlink:href="https://www.merg.org.uk/merg_wiki/doku.php?id=glossary:glossary_d#dct" text:style-name="Internet_20_link" text:visited-style-name="Visited_20_Internet_20_Link">DCT</text:a> - see DTC<text:line-break/>
<text:a xlink:type="simple" xlink:href="https://www.merg.org.uk/merg_wiki/doku.php?id=glossary:glossary_d#debounce" text:style-name="Internet_20_link" text:visited-style-name="Visited_20_Internet_20_Link">Debounce</text:a><text:line-break/>
<text:a xlink:type="simple" xlink:href="https://www.merg.org.uk/merg_wiki/doku.php?id=glossary:glossary_d#decoderpro" text:style-name="Internet_20_link" text:visited-style-name="Visited_20_Internet_20_Link">DecoderPro</text:a><text:line-break/>
<text:a xlink:type="simple" xlink:href="https://www.merg.org.uk/merg_wiki/doku.php?id=glossary:glossary_d#decoupling_capacitor" text:style-name="Internet_20_link" text:visited-style-name="Visited_20_Internet_20_Link">Decoupling Capacitor</text:a><text:line-break/>
<text:a xlink:type="simple" xlink:href="https://www.merg.org.uk/merg_wiki/doku.php?id=glossary:glossary_d#digital" text:style-name="Internet_20_link" text:visited-style-name="Visited_20_Internet_20_Link">Digital</text:a><text:line-break/>
<text:a xlink:type="simple" xlink:href="https://www.merg.org.uk/merg_wiki/doku.php?id=glossary:glossary_d#digitrax" text:style-name="Internet_20_link" text:visited-style-name="Visited_20_Internet_20_Link">Digitrax</text:a><text:line-break/>
<text:a xlink:type="simple" xlink:href="https://www.merg.org.uk/merg_wiki/doku.php?id=glossary:glossary_d#dil_socket" text:style-name="Internet_20_link" text:visited-style-name="Visited_20_Internet_20_Link">DIL Socket</text:a> - Dual In-Line socket<text:line-break/>
<text:a xlink:type="simple" xlink:href="https://www.merg.org.uk/merg_wiki/doku.php?id=glossary:glossary_d#diode" text:style-name="Internet_20_link" text:visited-style-name="Visited_20_Internet_20_Link">Diode</text:a><text:line-break/>
<text:a xlink:type="simple" xlink:href="https://www.merg.org.uk/merg_wiki/doku.php?id=glossary:glossary_d#dirty_psu" text:style-name="Internet_20_link" text:visited-style-name="Visited_20_Internet_20_Link">Dirty PSU</text:a> - Dirty Power Supply Unit<text:line-break/>
<text:a xlink:type="simple" xlink:href="https://www.merg.org.uk/merg_wiki/doku.php?id=glossary:glossary_d#dpdt" text:style-name="Internet_20_link" text:visited-style-name="Visited_20_Internet_20_Link">DPDT</text:a> - Double Pole Double Throw<text:line-break/>
<text:a xlink:type="simple" xlink:href="https://www.merg.org.uk/merg_wiki/doku.php?id=glossary:glossary_d#dpr" text:style-name="Internet_20_link" text:visited-style-name="Visited_20_Internet_20_Link">DPR</text:a> - Double Pole Relay<text:line-break/>
<text:a xlink:type="simple" xlink:href="https://www.merg.org.uk/merg_wiki/doku.php?id=glossary:glossary_d#dpst" text:style-name="Internet_20_link" text:visited-style-name="Visited_20_Internet_20_Link">DPST</text:a> - Double Pole Single Throw<text:line-break/>
<text:a xlink:type="simple" xlink:href="https://www.merg.org.uk/merg_wiki/doku.php?id=glossary:glossary_d#driver" text:style-name="Internet_20_link" text:visited-style-name="Visited_20_Internet_20_Link">Driver</text:a><text:line-break/>
<text:a xlink:type="simple" xlink:href="https://www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.merg.org.uk/merg_wiki/doku.php?id=glossary:glossary_e#edg" text:style-name="Internet_20_link" text:visited-style-name="Visited_20_Internet_20_Link">EDG</text:a> - Event Data Grid<text:line-break/>
<text:a xlink:type="simple" xlink:href="https://www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www.merg.org.uk/merg_wiki/doku.php?id=glossary:glossary_e#electro_frog" text:style-name="Internet_20_link" text:visited-style-name="Visited_20_Internet_20_Link">Electro Frog</text:a><text:line-break/>
<text:a xlink:type="simple" xlink:href="https://www.merg.org.uk/merg_wiki/doku.php?id=glossary:glossary_e#electromagnet" text:style-name="Internet_20_link" text:visited-style-name="Visited_20_Internet_20_Link">Electromagnet</text:a><text:line-break/>
<text:a xlink:type="simple" xlink:href="https://www.merg.org.uk/merg_wiki/doku.php?id=glossary:glossary_e#emf" text:style-name="Internet_20_link" text:visited-style-name="Visited_20_Internet_20_Link">EMF</text:a> - Electromotive Force<text:line-break/>
<text:a xlink:type="simple" xlink:href="https://www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www.merg.org.uk/merg_wiki/doku.php?id=glossary:glossary_e#eprom" text:style-name="Internet_20_link" text:visited-style-name="Visited_20_Internet_20_Link">EPROM</text:a> - Erasable Programmable Read-Only<text:line-break/>
<text:a xlink:type="simple" xlink:href="https://www.merg.org.uk/merg_wiki/doku.php?id=glossary:glossary_e#esd" text:style-name="Internet_20_link" text:visited-style-name="Visited_20_Internet_20_Link">ESD</text:a> - Electo Static Discharge <text:line-break/>
<text:a xlink:type="simple" xlink:href="https://www.merg.org.uk/merg_wiki/doku.php?id=glossary:glossary_e#esr" text:style-name="Internet_20_link" text:visited-style-name="Visited_20_Internet_20_Link">ESR</text:a> - Equivalent Series Resistance <text:line-break/>
<text:a xlink:type="simple" xlink:href="https://www.merg.org.uk/merg_wiki/doku.php?id=glossary:glossary_e#ev" text:style-name="Internet_20_link" text:visited-style-name="Visited_20_Internet_20_Link">EV</text:a> - Event Variable<text:line-break/>
<text:a xlink:type="simple" xlink:href="https://www.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www.merg.org.uk/merg_wiki/doku.php?id=glossary:glossary_f#faller" text:style-name="Internet_20_link" text:visited-style-name="Visited_20_Internet_20_Link">Faller</text:a><text:line-break/>
<text:a xlink:type="simple" xlink:href="https://www.merg.org.uk/merg_wiki/doku.php?id=glossary:glossary_f#fallercarsystem" text:style-name="Internet_20_link" text:visited-style-name="Visited_20_Internet_20_Link">FallerCarSystem</text:a><text:line-break/>
<text:a xlink:type="simple" xlink:href="https://www.merg.org.uk/merg_wiki/doku.php?id=glossary:glossary_f#fast_clock" text:style-name="Internet_20_link" text:visited-style-name="Visited_20_Internet_20_Link">Fast clock</text:a><text:line-break/>
<text:a xlink:type="simple" xlink:href="https://www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www.merg.org.uk/merg_wiki/doku.php?id=glossary:glossary_f#feathers" text:style-name="Internet_20_link" text:visited-style-name="Visited_20_Internet_20_Link">Feathers</text:a><text:line-break/>
<text:a xlink:type="simple" xlink:href="https://www.merg.org.uk/merg_wiki/doku.php?id=glossary:glossary_f#fdm" text:style-name="Internet_20_link" text:visited-style-name="Visited_20_Internet_20_Link">FDM</text:a> - Fused Deposition Modeling (3D Printing)<text:line-break/>
<text:a xlink:type="simple" xlink:href="https://www.merg.org.uk/merg_wiki/doku.php?id=glossary:glossary_f#fdti" text:style-name="Internet_20_link" text:visited-style-name="Visited_20_Internet_20_Link">FDTI</text:a> - Future Technology Development International (connection devices)<text:line-break/>
<text:a xlink:type="simple" xlink:href="https://www.merg.org.uk/merg_wiki/doku.php?id=glossary:glossary_f#fet" text:style-name="Internet_20_link" text:visited-style-name="Visited_20_Internet_20_Link">FET</text:a>- Field Effect Transistor<text:line-break/>
<text:a xlink:type="simple" xlink:href="https://www.merg.org.uk/merg_wiki/doku.php?id=glossary:glossary_f#fifo" text:style-name="Internet_20_link" text:visited-style-name="Visited_20_Internet_20_Link">FIFO</text:a> - First In First Out<text:line-break/>
<text:a xlink:type="simple" xlink:href="https://www.merg.org.uk/merg_wiki/doku.php?id=glossary:glossary_f#firmware" text:style-name="Internet_20_link" text:visited-style-name="Visited_20_Internet_20_Link">Firmware</text:a><text:line-break/>
<text:a xlink:type="simple" xlink:href="https://www.merg.org.uk/merg_wiki/doku.php?id=glossary:glossary_f#flag" text:style-name="Internet_20_link" text:visited-style-name="Visited_20_Internet_20_Link">Flag</text:a><text:line-break/>
<text:a xlink:type="simple" xlink:href="https://www.merg.org.uk/merg_wiki/doku.php?id=glossary:glossary_f#flash_memory" text:style-name="Internet_20_link" text:visited-style-name="Visited_20_Internet_20_Link">Flash Memory</text:a><text:line-break/>
<text:a xlink:type="simple" xlink:href="https://www.merg.org.uk/merg_wiki/doku.php?id=glossary:glossary_f#flim" text:style-name="Internet_20_link" text:visited-style-name="Visited_20_Internet_20_Link">FLiM</text:a> - Full Layout implementation Model<text:line-break/>
<text:a xlink:type="simple" xlink:href="https://www.merg.org.uk/merg_wiki/doku.php?id=glossary:glossary_f#flip_flop" text:style-name="Internet_20_link" text:visited-style-name="Visited_20_Internet_20_Link">Flip flop</text:a><text:line-break/>
<text:a xlink:type="simple" xlink:href="https://www.merg.org.uk/merg_wiki/doku.php?id=glossary:glossary_f#fm" text:style-name="Internet_20_link" text:visited-style-name="Visited_20_Internet_20_Link">FM</text:a> - Frequency Modulation<text:line-break/>
<text:a xlink:type="simple" xlink:href="https://www.merg.org.uk/merg_wiki/doku.php?id=glossary:glossary_f#frequency" text:style-name="Internet_20_link" text:visited-style-name="Visited_20_Internet_20_Link">Frequency</text:a><text:line-break/>
<text:a xlink:type="simple" xlink:href="https://www.merg.org.uk/merg_wiki/doku.php?id=glossary:glossary_f#fsm" text:style-name="Internet_20_link" text:visited-style-name="Visited_20_Internet_20_Link">FSM</text:a> - Finite State Machine<text:line-break/>
<text:a xlink:type="simple" xlink:href="https://www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www.merg.org.uk/merg_wiki/doku.php?id=glossary:glossary_g#gerber" text:style-name="Internet_20_link" text:visited-style-name="Visited_20_Internet_20_Link">Gerber image</text:a><text:line-break/>
<text:a xlink:type="simple" xlink:href="https://www.merg.org.uk/merg_wiki/doku.php?id=glossary:glossary_g#git" text:style-name="Internet_20_link" text:visited-style-name="Visited_20_Internet_20_Link">GIT repository</text:a><text:line-break/>
<text:a xlink:type="simple" xlink:href="https://www.merg.org.uk/merg_wiki/doku.php?id=glossary:glossary_g#gpp_software" text:style-name="Internet_20_link" text:visited-style-name="Visited_20_Internet_20_Link">GPP software</text:a><text:line-break/>
<text:a xlink:type="simple" xlink:href="https://www.merg.org.uk/merg_wiki/doku.php?id=glossary:glossary_g#gpio" text:style-name="Internet_20_link" text:visited-style-name="Visited_20_Internet_20_Link">GPIO</text:a> - General Purpose Input and Output<text:line-break/>
<text:a xlink:type="simple" xlink:href="https://www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www.merg.org.uk/merg_wiki/doku.php?id=glossary:glossary_h#hall_effect" text:style-name="Internet_20_link" text:visited-style-name="Visited_20_Internet_20_Link">Hall effect</text:a><text:line-break/>
<text:a xlink:type="simple" xlink:href="https://www.merg.org.uk/merg_wiki/doku.php?id=glossary:glossary_h#handset" text:style-name="Internet_20_link" text:visited-style-name="Visited_20_Internet_20_Link">Handset</text:a><text:line-break/>
<text:a xlink:type="simple" xlink:href="https://www.merg.org.uk/merg_wiki/doku.php?id=glossary:glossary_h#handshaking" text:style-name="Internet_20_link" text:visited-style-name="Visited_20_Internet_20_Link">Handshaking</text:a><text:line-break/>
<text:a xlink:type="simple" xlink:href="https://www.merg.org.uk/merg_wiki/doku.php?id=glossary:glossary_h#happening" text:style-name="Internet_20_link" text:visited-style-name="Visited_20_Internet_20_Link">Happening</text:a><text:line-break/>
<text:a xlink:type="simple" xlink:href="https://www.merg.org.uk/merg_wiki/doku.php?id=glossary:glossary_h#hasl" text:style-name="Internet_20_link" text:visited-style-name="Visited_20_Internet_20_Link">HASL</text:a> - Hot Air Solder Leveling<text:line-break/>
<text:a xlink:type="simple" xlink:href="https://www.merg.org.uk/merg_wiki/doku.php?id=glossary:glossary_h#header_plug_or_socket" text:style-name="Internet_20_link" text:visited-style-name="Visited_20_Internet_20_Link">Header plug or socket</text:a><text:line-break/>
<text:a xlink:type="simple" xlink:href="https://www.merg.org.uk/merg_wiki/doku.php?id=glossary:glossary_h#heat_sink" text:style-name="Internet_20_link" text:visited-style-name="Visited_20_Internet_20_Link">Heat sink</text:a><text:line-break/>
<text:a xlink:type="simple" xlink:href="https://www.merg.org.uk/merg_wiki/doku.php?id=glossary:glossary_h#hector" text:style-name="Internet_20_link" text:visited-style-name="Visited_20_Internet_20_Link">Hector</text:a><text:line-break/>
<text:a xlink:type="simple" xlink:href="https://www.merg.org.uk/merg_wiki/doku.php?id=glossary:glossary_h#hexadecimal_or_hex" text:style-name="Internet_20_link" text:visited-style-name="Visited_20_Internet_20_Link">Hexadecimal or Hex</text:a><text:line-break/>
<text:a xlink:type="simple" xlink:href="https://www.merg.org.uk/merg_wiki/doku.php?id=glossary:glossary_h#high" text:style-name="Internet_20_link" text:visited-style-name="Visited_20_Internet_20_Link">High</text:a><text:line-break/>
<text:a xlink:type="simple" xlink:href="https://www.merg.org.uk/merg_wiki/doku.php?id=glossary:glossary_h#ho_scale" text:style-name="Internet_20_link" text:visited-style-name="Visited_20_Internet_20_Link">HO Scale</text:a><text:line-break/>
<text:a xlink:type="simple" xlink:href="https://www.merg.org.uk/merg_wiki/doku.php?id=glossary:glossary_h#hypotrac" text:style-name="Internet_20_link" text:visited-style-name="Visited_20_Internet_20_Link">HYPOTRAC</text:a><text:line-break/>
<text:a xlink:type="simple" xlink:href="https://www.merg.org.uk/merg_wiki/doku.php?id=glossary:glossary_h#hysteresis" text:style-name="Internet_20_link" text:visited-style-name="Visited_20_Internet_20_Link">Hysteresis</text:a><text:line-break/>
<text:a xlink:type="simple" xlink:href="https://www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www.merg.org.uk/merg_wiki/doku.php?id=glossary:glossary_i#ics" text:style-name="Internet_20_link" text:visited-style-name="Visited_20_Internet_20_Link">ICs</text:a> - Integrated Circuits<text:line-break/>
<text:a xlink:type="simple" xlink:href="https://www.merg.org.uk/merg_wiki/doku.php?id=glossary:glossary_i#icsp" text:style-name="Internet_20_link" text:visited-style-name="Visited_20_Internet_20_Link">ICSP</text:a> - In Circuit Serial Programming<text:line-break/>
<text:a xlink:type="simple" xlink:href="https://www.merg.org.uk/merg_wiki/doku.php?id=glossary:glossary_i#incandescent_lamps" text:style-name="Internet_20_link" text:visited-style-name="Visited_20_Internet_20_Link">Incandescent lamps</text:a><text:line-break/>
<text:a xlink:type="simple" xlink:href="https://www.merg.org.uk/merg_wiki/doku.php?id=glossary:glossary_i#include_guard" text:style-name="Internet_20_link" text:visited-style-name="Visited_20_Internet_20_Link">Include Guard</text:a> - also pragma once<text:line-break/>
<text:a xlink:type="simple" xlink:href="https://www.merg.org.uk/merg_wiki/doku.php?id=glossary:glossary_i#inductor" text:style-name="Internet_20_link" text:visited-style-name="Visited_20_Internet_20_Link">Inductor</text:a><text:line-break/>
<text:a xlink:type="simple" xlink:href="https://www.merg.org.uk/merg_wiki/doku.php?id=glossary:glossary_i#infrared_emitter" text:style-name="Internet_20_link" text:visited-style-name="Visited_20_Internet_20_Link">Infrared emitter</text:a><text:line-break/>
<text:a xlink:type="simple" xlink:href="https://www.merg.org.uk/merg_wiki/doku.php?id=glossary:glossary_i#infrared_receiver_detector" text:style-name="Internet_20_link" text:visited-style-name="Visited_20_Internet_20_Link">Infrared receiver/detector</text:a><text:line-break/>
<text:a xlink:type="simple" xlink:href="https://www.merg.org.uk/merg_wiki/doku.php?id=glossary:glossary_i#insulfrog" text:style-name="Internet_20_link" text:visited-style-name="Visited_20_Internet_20_Link">Insulfrog</text:a><text:line-break/>
<text:a xlink:type="simple" xlink:href="https://www.merg.org.uk/merg_wiki/doku.php?id=glossary:glossary_i#interlocking" text:style-name="Internet_20_link" text:visited-style-name="Visited_20_Internet_20_Link">Interlocking</text:a><text:line-break/>
<text:a xlink:type="simple" xlink:href="https://www.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www.merg.org.uk/merg_wiki/doku.php?id=glossary:glossary_j#jal" text:style-name="Internet_20_link" text:visited-style-name="Visited_20_Internet_20_Link">JAL</text:a> - Just Another Language<text:line-break/>
<text:a xlink:type="simple" xlink:href="https://www.merg.org.uk/merg_wiki/doku.php?id=glossary:glossary_j#java" text:style-name="Internet_20_link" text:visited-style-name="Visited_20_Internet_20_Link">Java</text:a><text:line-break/>
<text:a xlink:type="simple" xlink:href="https://www.merg.org.uk/merg_wiki/doku.php?id=glossary:glossary_j#jmri" text:style-name="Internet_20_link" text:visited-style-name="Visited_20_Internet_20_Link">JMRI</text:a> - Java Model Railroad Interface<text:line-break/>
<text:a xlink:type="simple" xlink:href="https://www.merg.org.uk/merg_wiki/doku.php?id=glossary:glossary_j#json" text:style-name="Internet_20_link" text:visited-style-name="Visited_20_Internet_20_Link">JSON</text:a> - JavaScript Object Notation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www.merg.org.uk/merg_wiki/doku.php?id=glossary:glossary_k#kits" text:style-name="Internet_20_link" text:visited-style-name="Visited_20_Internet_20_Link">Kits</text:a><text:line-break/>
<text:a xlink:type="simple" xlink:href="https://www.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www.merg.org.uk/merg_wiki/doku.php?id=glossary:glossary_l#latching" text:style-name="Internet_20_link" text:visited-style-name="Visited_20_Internet_20_Link">Latching</text:a> - the new state is held until it is changed<text:line-break/>
<text:a xlink:type="simple" xlink:href="https://www.merg.org.uk/merg_wiki/doku.php?id=glossary:glossary_l#lcb" text:style-name="Internet_20_link" text:visited-style-name="Visited_20_Internet_20_Link">LCB</text:a> - Layout Control Bus<text:line-break/>
<text:a xlink:type="simple" xlink:href="https://www.merg.org.uk/merg_wiki/doku.php?id=glossary:glossary_l#lcc" text:style-name="Internet_20_link" text:visited-style-name="Visited_20_Internet_20_Link">LCC</text:a> - NMRA's Layout Command Control (equiv. to OpenLCB)<text:line-break/>
<text:a xlink:type="simple" xlink:href="https://www.merg.org.uk/merg_wiki/doku.php?id=glossary:glossary_l#ldr" text:style-name="Internet_20_link" text:visited-style-name="Visited_20_Internet_20_Link">LDR</text:a> - Light Dependent Resistor<text:line-break/>
<text:a xlink:type="simple" xlink:href="https://www.merg.org.uk/merg_wiki/doku.php?id=glossary:glossary_l#lead_free" text:style-name="Internet_20_link" text:visited-style-name="Visited_20_Internet_20_Link">Lead free</text:a> - usually refers to a type of solder<text:line-break/>
<text:a xlink:type="simple" xlink:href="https://www.merg.org.uk/merg_wiki/doku.php?id=glossary:glossary_l#led" text:style-name="Internet_20_link" text:visited-style-name="Visited_20_Internet_20_Link">LED</text:a> - Light Emitting Diode<text:line-break/>
<text:a xlink:type="simple" xlink:href="https://www.merg.org.uk/merg_wiki/doku.php?id=glossary:glossary_l#lenz" text:style-name="Internet_20_link" text:visited-style-name="Visited_20_Internet_20_Link">LENZ</text:a> - European manufacturer of DCC equipment<text:line-break/>
<text:a xlink:type="simple" xlink:href="https://www.merg.org.uk/merg_wiki/doku.php?id=glossary:glossary_l#lifo" text:style-name="Internet_20_link" text:visited-style-name="Visited_20_Internet_20_Link">LiFo</text:a> - Last in First out<text:line-break/>
<text:a xlink:type="simple" xlink:href="https://www.merg.org.uk/merg_wiki/doku.php?id=glossary:glossary_l#lighting_decoder" text:style-name="Internet_20_link" text:visited-style-name="Visited_20_Internet_20_Link">Lighting decoder</text:a><text:line-break/>
<text:a xlink:type="simple" xlink:href="https://www.merg.org.uk/merg_wiki/doku.php?id=glossary:glossary_l#logic" text:style-name="Internet_20_link" text:visited-style-name="Visited_20_Internet_20_Link">Logic</text:a> - refers to circuits ot calculations on binary information<text:line-break/>
<text:a xlink:type="simple" xlink:href="https://www.merg.org.uk/merg_wiki/doku.php?id=glossary:glossary_e#long_event" text:style-name="Internet_20_link" text:visited-style-name="Visited_20_Internet_20_Link">Long Event</text:a> - 32-bit eventid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www.merg.org.uk/merg_wiki/doku.php?id=glossary:glossary_m#magnet" text:style-name="Internet_20_link" text:visited-style-name="Visited_20_Internet_20_Link">Magnet</text:a><text:line-break/>
<text:a xlink:type="simple" xlink:href="https://www.merg.org.uk/merg_wiki/doku.php?id=glossary:glossary_m#matrix" text:style-name="Internet_20_link" text:visited-style-name="Visited_20_Internet_20_Link">Matrix</text:a><text:line-break/>
<text:a xlink:type="simple" xlink:href="https://www.merg.org.uk/merg_wiki/doku.php?id=glossary:glossary_m#memory_wire" text:style-name="Internet_20_link" text:visited-style-name="Visited_20_Internet_20_Link">Memory Wire</text:a><text:line-break/>
<text:a xlink:type="simple" xlink:href="https://www.merg.org.uk/merg_wiki/doku.php?id=glossary:glossary_m#microprocessor" text:style-name="Internet_20_link" text:visited-style-name="Visited_20_Internet_20_Link">Microprocessor</text:a><text:line-break/>
<text:a xlink:type="simple" xlink:href="https://www.merg.org.uk/merg_wiki/doku.php?id=glossary:glossary_m#mmc" text:style-name="Internet_20_link" text:visited-style-name="Visited_20_Internet_20_Link">MMC</text:a> - MERG Management Committee.<text:line-break/>
<text:a xlink:type="simple" xlink:href="https://www.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www.merg.org.uk/merg_wiki/doku.php?id=glossary:glossary_m#mobile_decoder" text:style-name="Internet_20_link" text:visited-style-name="Visited_20_Internet_20_Link">Mobile decoder</text:a><text:line-break/>
<text:a xlink:type="simple" xlink:href="https://www.merg.org.uk/merg_wiki/doku.php?id=glossary:glossary_m#modulation" text:style-name="Internet_20_link" text:visited-style-name="Visited_20_Internet_20_Link">Modulation</text:a><text:line-break/>
<text:a xlink:type="simple" xlink:href="https://www.merg.org.uk/merg_wiki/doku.php?id=glossary:glossary_m#moms" text:style-name="Internet_20_link" text:visited-style-name="Visited_20_Internet_20_Link">MOMS</text:a> -  MERG Online Membership System<text:line-break/>
<text:a xlink:type="simple" xlink:href="https://www.merg.org.uk/merg_wiki/doku.php?id=glossary:glossary_m#monostable" text:style-name="Internet_20_link" text:visited-style-name="Visited_20_Internet_20_Link">Monostable</text:a><text:line-break/>
<text:a xlink:type="simple" xlink:href="https://www.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www.merg.org.uk/merg_wiki/doku.php?id=glossary:glossary_m#msag" text:style-name="Internet_20_link" text:visited-style-name="Visited_20_Internet_20_Link">MSAG</text:a> - MERG Somerset Area Group<text:line-break/>
<text:a xlink:type="simple" xlink:href="https://www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www.merg.org.uk/merg_wiki/doku.php?id=glossary:glossary_n#nand" text:style-name="Internet_20_link" text:visited-style-name="Visited_20_Internet_20_Link">NAND</text:a> - Not AND<text:line-break/>
<text:a xlink:type="simple" xlink:href="https://www.merg.org.uk/merg_wiki/doku.php?id=glossary:glossary_n#negative" text:style-name="Internet_20_link" text:visited-style-name="Visited_20_Internet_20_Link">Negative</text:a><text:line-break/>
<text:a xlink:type="simple" xlink:href="https://www.merg.org.uk/merg_wiki/doku.php?id=glossary:glossary_n#nmra" text:style-name="Internet_20_link" text:visited-style-name="Visited_20_Internet_20_Link">NMRA</text:a> -  National Model Railroad Association<text:line-break/>
<text:a xlink:type="simple" xlink:href="https://www.merg.org.uk/merg_wiki/doku.php?id=glossary:glossary_n#nmranet" text:style-name="Internet_20_link" text:visited-style-name="Visited_20_Internet_20_Link">NMRAnet</text:a> - Early Layout Command Control<text:line-break/>
<text:a xlink:type="simple" xlink:href="https://www.merg.org.uk/merg_wiki/doku.php?id=glossary:glossary_n#nor" text:style-name="Internet_20_link" text:visited-style-name="Visited_20_Internet_20_Link">NOR</text:a> - Not OR<text:line-break/>
<text:a xlink:type="simple" xlink:href="https://www.merg.org.uk/merg_wiki/doku.php?id=glossary:glossary_n#npn" text:style-name="Internet_20_link" text:visited-style-name="Visited_20_Internet_20_Link">NPN</text:a> - Type of transistor<text:line-break/>
<text:a xlink:type="simple" xlink:href="https://www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www.merg.org.uk/merg_wiki/doku.php?id=glossary:glossary_o#octal_darlington_arrays" text:style-name="Internet_20_link" text:visited-style-name="Visited_20_Internet_20_Link">Octal Darlington Arrays</text:a><text:line-break/>
<text:a xlink:type="simple" xlink:href="https://www.merg.org.uk/merg_wiki/doku.php?id=glossary:glossary_o#ohms" text:style-name="Internet_20_link" text:visited-style-name="Visited_20_Internet_20_Link">Ohms</text:a> - a measurement of electrical resistence<text:line-break/>
<text:a xlink:type="simple" xlink:href="https://www.merg.org.uk/merg_wiki/doku.php?id=glossary:glossary_o#op" text:style-name="Internet_20_link" text:visited-style-name="Visited_20_Internet_20_Link">OP</text:a> - Original Post(er)<text:line-break/>
<text:a xlink:type="simple" xlink:href="https://www.merg.org.uk/merg_wiki/doku.php?id=glossary:glossary_o#op_amp" text:style-name="Internet_20_link" text:visited-style-name="Visited_20_Internet_20_Link">Op amp</text:a> - operational amplifier, often refers to an electronic chip<text:line-break/>
<text:a xlink:type="simple" xlink:href="https://www.merg.org.uk/merg_wiki/doku.php?id=glossary:glossary_o#open_collector" text:style-name="Internet_20_link" text:visited-style-name="Visited_20_Internet_20_Link">Open collector</text:a> - a circuit with a transistor that not connected<text:line-break/>
<text:a xlink:type="simple" xlink:href="https://www.merg.org.uk/merg_wiki/doku.php?id=glossary:glossary_o#openlcb" text:style-name="Internet_20_link" text:visited-style-name="Visited_20_Internet_20_Link">OpenLCB</text:a> - Open Layout Control Bus (equiv to LCC)<text:line-break/>
<text:a xlink:type="simple" xlink:href="https://www.merg.org.uk/merg_wiki/doku.php?id=glossary:glossary_o#optical_detector" text:style-name="Internet_20_link" text:visited-style-name="Visited_20_Internet_20_Link">Optical detector</text:a><text:line-break/>
<text:a xlink:type="simple" xlink:href="https://www.merg.org.uk/merg_wiki/doku.php?id=glossary:glossary_o#opto-isolator" text:style-name="Internet_20_link" text:visited-style-name="Visited_20_Internet_20_Link">Opto-isolator</text:a><text:line-break/>
<text:a xlink:type="simple" xlink:href="https://www.merg.org.uk/merg_wiki/doku.php?id=glossary:glossary_o#or" text:style-name="Internet_20_link" text:visited-style-name="Visited_20_Internet_20_Link">OR</text:a> - a logical operation similar to arithmetic addition<text:line-break/>
<text:a xlink:type="simple" xlink:href="https://www.merg.org.uk/merg_wiki/doku.php?id=glossary:glossary_o#oscillation" text:style-name="Internet_20_link" text:visited-style-name="Visited_20_Internet_20_Link">Oscillation</text:a><text:line-break/>
<text:a xlink:type="simple" xlink:href="https://www.merg.org.uk/merg_wiki/doku.php?id=glossary:glossary_o#oscilloscope" text:style-name="Internet_20_link" text:visited-style-name="Visited_20_Internet_20_Link">Oscilloscope</text:a> - an electronics instrument that displays waveforms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www.merg.org.uk/merg_wiki/doku.php?id=glossary:glossary_p#parallel" text:style-name="Internet_20_link" text:visited-style-name="Visited_20_Internet_20_Link">Parallel</text:a><text:line-break/>
<text:a xlink:type="simple" xlink:href="https://www.merg.org.uk/merg_wiki/doku.php?id=glossary:glossary_p#pcb" text:style-name="Internet_20_link" text:visited-style-name="Visited_20_Internet_20_Link">PCB</text:a> - Printed Circuit Board<text:line-break/>
<text:a xlink:type="simple" xlink:href="https://www.merg.org.uk/merg_wiki/doku.php?id=glossary:glossary_p#pcb_software" text:style-name="Internet_20_link" text:visited-style-name="Visited_20_Internet_20_Link">PCB software</text:a><text:line-break/>
<text:a xlink:type="simple" xlink:href="https://www.merg.org.uk/merg_wiki/doku.php?id=glossary:glossary_p#peco_motor" text:style-name="Internet_20_link" text:visited-style-name="Visited_20_Internet_20_Link">Peco motor</text:a><text:line-break/>
<text:a xlink:type="simple" xlink:href="https://www.merg.org.uk/merg_wiki/doku.php?id=glossary:glossary_p#pei" text:style-name="Internet_20_link" text:visited-style-name="Visited_20_Internet_20_Link">PEI</text:a> - Polyetherimide<text:line-break/>
<text:a xlink:type="simple" xlink:href="https://www.merg.org.uk/merg_wiki/doku.php?id=glossary:glossary_p#phase" text:style-name="Internet_20_link" text:visited-style-name="Visited_20_Internet_20_Link">Phase</text:a><text:line-break/>
<text:a xlink:type="simple" xlink:href="https://www.merg.org.uk/merg_wiki/doku.php?id=glossary:glossary_p#pic" text:style-name="Internet_20_link" text:visited-style-name="Visited_20_Internet_20_Link">PIC</text:a> - Peripheral Interface Controller<text:line-break/>
<text:a xlink:type="simple" xlink:href="https://www.merg.org.uk/merg_wiki/doku.php?id=glossary:glossary_p#pickit" text:style-name="Internet_20_link" text:visited-style-name="Visited_20_Internet_20_Link">PICKit</text:a><text:line-break/>
<text:a xlink:type="simple" xlink:href="https://www.merg.org.uk/merg_wiki/doku.php?id=glossary:glossary_p#piso" text:style-name="Internet_20_link" text:visited-style-name="Visited_20_Internet_20_Link">PiSo</text:a> - Parallel in Serial out<text:line-break/>
<text:a xlink:type="simple" xlink:href="https://www.merg.org.uk/merg_wiki/doku.php?id=glossary:glossary_p#pla" text:style-name="Internet_20_link" text:visited-style-name="Visited_20_Internet_20_Link">PLA</text:a> - Polylactid Acid or Programmable Logic Array<text:line-break/>
<text:a xlink:type="simple" xlink:href="https://www.merg.org.uk/merg_wiki/doku.php?id=glossary:glossary_p#pm" text:style-name="Internet_20_link" text:visited-style-name="Visited_20_Internet_20_Link">PM</text:a> - Phase Modulation or Pulse Modulation<text:line-break/>
<text:a xlink:type="simple" xlink:href="https://www.merg.org.uk/merg_wiki/doku.php?id=glossary:glossary_p#pmd1" text:style-name="Internet_20_link" text:visited-style-name="Visited_20_Internet_20_Link">PMD1</text:a><text:line-break/>
<text:a xlink:type="simple" xlink:href="https://www.merg.org.uk/merg_wiki/doku.php?id=glossary:glossary_p#pmd2" text:style-name="Internet_20_link" text:visited-style-name="Visited_20_Internet_20_Link">PMD2</text:a><text:line-break/>
<text:a xlink:type="simple" xlink:href="https://www.merg.org.uk/merg_wiki/doku.php?id=glossary:glossary_p#pmp" text:style-name="Internet_20_link" text:visited-style-name="Visited_20_Internet_20_Link">PMP</text:a> - Pocket Money Project<text:line-break/>
<text:a xlink:type="simple" xlink:href="https://www.merg.org.uk/merg_wiki/doku.php?id=glossary:glossary_p#pmr1" text:style-name="Internet_20_link" text:visited-style-name="Visited_20_Internet_20_Link">PMR1</text:a><text:line-break/>
<text:a xlink:type="simple" xlink:href="https://www.merg.org.uk/merg_wiki/doku.php?id=glossary:glossary_p#pnp" text:style-name="Internet_20_link" text:visited-style-name="Visited_20_Internet_20_Link">PNP</text:a> - Type of Transistor<text:line-break/>
<text:a xlink:type="simple" xlink:href="https://www.merg.org.uk/merg_wiki/doku.php?id=glossary:glossary_p#point_motors" text:style-name="Internet_20_link" text:visited-style-name="Visited_20_Internet_20_Link">Point Motors</text:a><text:line-break/>
<text:a xlink:type="simple" xlink:href="https://www.merg.org.uk/merg_wiki/doku.php?id=glossary:glossary_p#points" text:style-name="Internet_20_link" text:visited-style-name="Visited_20_Internet_20_Link">Points</text:a><text:line-break/>
<text:a xlink:type="simple" xlink:href="https://www.merg.org.uk/merg_wiki/doku.php?id=glossary:glossary_p#polarity" text:style-name="Internet_20_link" text:visited-style-name="Visited_20_Internet_20_Link">Polarity</text:a><text:line-break/>
<text:a xlink:type="simple" xlink:href="https://www.merg.org.uk/merg_wiki/doku.php?id=glossary:glossary_p#positive" text:style-name="Internet_20_link" text:visited-style-name="Visited_20_Internet_20_Link">Positive</text:a><text:line-break/>
<text:a xlink:type="simple" xlink:href="https://www.merg.org.uk/merg_wiki/doku.php?id=glossary:glossary_p#por" text:style-name="Internet_20_link" text:visited-style-name="Visited_20_Internet_20_Link">POR</text:a> - Power On Reset<text:line-break/>
<text:a xlink:type="simple" xlink:href="https://www.merg.org.uk/merg_wiki/doku.php?id=glossary:glossary_p#pot" text:style-name="Internet_20_link" text:visited-style-name="Visited_20_Internet_20_Link">Pot</text:a> - Potentiometer<text:line-break/>
<text:a xlink:type="simple" xlink:href="https://www.merg.org.uk/merg_wiki/doku.php?id=glossary:glossary_p#potentiometer" text:style-name="Internet_20_link" text:visited-style-name="Visited_20_Internet_20_Link">Potentiometer</text:a><text:line-break/>
<text:a xlink:type="simple" xlink:href="https://www.merg.org.uk/merg_wiki/doku.php?id=glossary:glossary_p#power_district" text:style-name="Internet_20_link" text:visited-style-name="Visited_20_Internet_20_Link">Power district</text:a><text:line-break/>
<text:a xlink:type="simple" xlink:href="https://www.merg.org.uk/merg_wiki/doku.php?id=glossary:glossary_p#power_pack" text:style-name="Internet_20_link" text:visited-style-name="Visited_20_Internet_20_Link">Power pack</text:a><text:line-break/>
<text:a xlink:type="simple" xlink:href="https://www.merg.org.uk/merg_wiki/doku.php?id=glossary:glossary_p#programming" text:style-name="Internet_20_link" text:visited-style-name="Visited_20_Internet_20_Link">Programming</text:a><text:line-break/>
<text:a xlink:type="simple" xlink:href="https://www.merg.org.uk/merg_wiki/doku.php?id=glossary:glossary_p#progressive_cab_control" text:style-name="Internet_20_link" text:visited-style-name="Visited_20_Internet_20_Link">Progressive cab control</text:a><text:line-break/>
<text:a xlink:type="simple" xlink:href="https://www.merg.org.uk/merg_wiki/doku.php?id=glossary:glossary_p#psu" text:style-name="Internet_20_link" text:visited-style-name="Visited_20_Internet_20_Link">PSU</text:a> - Power Supply Unit<text:line-break/>
<text:a xlink:type="simple" xlink:href="https://www.merg.org.uk/merg_wiki/doku.php?id=glossary:glossary_p#ptp" text:style-name="Internet_20_link" text:visited-style-name="Visited_20_Internet_20_Link">PTP</text:a> - Point to Point<text:line-break/>
<text:a xlink:type="simple" xlink:href="https://www.merg.org.uk/merg_wiki/doku.php?id=glossary:glossary_p#ptp-lite" text:style-name="Internet_20_link" text:visited-style-name="Visited_20_Internet_20_Link">PTP-Lite</text:a><text:line-break/>
<text:a xlink:type="simple" xlink:href="https://www.merg.org.uk/merg_wiki/doku.php?id=glossary:glossary_p#pulse" text:style-name="Internet_20_link" text:visited-style-name="Visited_20_Internet_20_Link">Pulse</text:a><text:line-break/>
<text:a xlink:type="simple" xlink:href="https://www.merg.org.uk/merg_wiki/doku.php?id=glossary:glossary_p#pwm" text:style-name="Internet_20_link" text:visited-style-name="Visited_20_Internet_20_Link">PWM</text:a> - Pulse Width Modulation<text:line-break/>
<text:a xlink:type="simple" xlink:href="https://www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www.merg.org.uk/merg_wiki/doku.php?id=glossary:glossary_q#qfn" text:style-name="Internet_20_link" text:visited-style-name="Visited_20_Internet_20_Link">QFN</text:a> - Quad Flat No Leads - a surface mount IC package<text:line-break/>
<text:a xlink:type="simple" xlink:href="https://www.merg.org.uk/merg_wiki/doku.php?id=glossary:glossary_q#qfp" text:style-name="Internet_20_link" text:visited-style-name="Visited_20_Internet_20_Link">QFP</text:a> - Quad Flat Pack - a surface mount IC package<text:line-break/>
<text:a xlink:type="simple" xlink:href="https://www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www.merg.org.uk/merg_wiki/doku.php?id=glossary:glossary_r#railcom" text:style-name="Internet_20_link" text:visited-style-name="Visited_20_Internet_20_Link">RailCom</text:a><text:line-break/>
<text:a xlink:type="simple" xlink:href="https://www.merg.org.uk/merg_wiki/doku.php?id=glossary:glossary_r#raspberry_pi" text:style-name="Internet_20_link" text:visited-style-name="Visited_20_Internet_20_Link">Raspberry Pi</text:a><text:line-break/>
<text:a xlink:type="simple" xlink:href="https://www.merg.org.uk/merg_wiki/doku.php?id=glossary:glossary_r#rc_filter" text:style-name="Internet_20_link" text:visited-style-name="Visited_20_Internet_20_Link">RC filter</text:a> - Resistance and Capacitor Filter<text:line-break/>
<text:a xlink:type="simple" xlink:href="https://www.merg.org.uk/merg_wiki/doku.php?id=glossary:glossary_r#rectification" text:style-name="Internet_20_link" text:visited-style-name="Visited_20_Internet_20_Link">Rectification</text:a><text:line-break/>
<text:a xlink:type="simple" xlink:href="https://www.merg.org.uk/merg_wiki/doku.php?id=glossary:glossary_r#reed_switch" text:style-name="Internet_20_link" text:visited-style-name="Visited_20_Internet_20_Link">Reed Switch</text:a><text:line-break/>
<text:a xlink:type="simple" xlink:href="https://www.merg.org.uk/merg_wiki/doku.php?id=glossary:glossary_r#regulated_power_supply" text:style-name="Internet_20_link" text:visited-style-name="Visited_20_Internet_20_Link">Regulated power supply</text:a><text:line-break/>
<text:a xlink:type="simple" xlink:href="https://www.merg.org.uk/merg_wiki/doku.php?id=glossary:glossary_r#relays" text:style-name="Internet_20_link" text:visited-style-name="Visited_20_Internet_20_Link">Relays</text:a><text:line-break/>
<text:a xlink:type="simple" xlink:href="https://www.merg.org.uk/merg_wiki/doku.php?id=glossary:glossary_r#resistor" text:style-name="Internet_20_link" text:visited-style-name="Visited_20_Internet_20_Link">Resistor</text:a><text:line-break/>
<text:a xlink:type="simple" xlink:href="https://www.merg.org.uk/merg_wiki/doku.php?id=glossary:glossary_r#resistor_network" text:style-name="Internet_20_link" text:visited-style-name="Visited_20_Internet_20_Link">Resistor network</text:a><text:line-break/>
<text:a xlink:type="simple" xlink:href="https://www.merg.org.uk/merg_wiki/doku.php?id=glossary:glossary_r#resonator" text:style-name="Internet_20_link" text:visited-style-name="Visited_20_Internet_20_Link">Resonator</text:a><text:line-break/>
<text:a xlink:type="simple" xlink:href="https://www.merg.org.uk/merg_wiki/doku.php?id=glossary:glossary_r#reverse_polarity" text:style-name="Internet_20_link" text:visited-style-name="Visited_20_Internet_20_Link">Reverse polarity</text:a><text:line-break/>
<text:a xlink:type="simple" xlink:href="https://www.merg.org.uk/merg_wiki/doku.php?id=glossary:glossary_r#rfc" text:style-name="Internet_20_link" text:visited-style-name="Visited_20_Internet_20_Link">RFC</text:a> - Request For Comment<text:line-break/>
<text:a xlink:type="simple" xlink:href="https://www.merg.org.uk/merg_wiki/doku.php?id=glossary:glossary_r#rfid" text:style-name="Internet_20_link" text:visited-style-name="Visited_20_Internet_20_Link">RFID</text:a> - Radio Frequency IDentification<text:line-break/>
<text:a xlink:type="simple" xlink:href="https://www.merg.org.uk/merg_wiki/doku.php?id=glossary:glossary_f#fifo" text:style-name="Internet_20_link" text:visited-style-name="Visited_20_Internet_20_Link">Ring Buffer</text:a><text:line-break/>
<text:a xlink:type="simple" xlink:href="https://www.merg.org.uk/merg_wiki/doku.php?id=glossary:glossary_r#risk_assessment" text:style-name="Internet_20_link" text:visited-style-name="Visited_20_Internet_20_Link">Risk assessment</text:a><text:line-break/>
<text:a xlink:type="simple" xlink:href="https://www.merg.org.uk/merg_wiki/doku.php?id=glossary:glossary_r#rlsc" text:style-name="Internet_20_link" text:visited-style-name="Visited_20_Internet_20_Link">RLSC</text:a> - Reversed Linked Section Control<text:line-break/>
<text:a xlink:type="simple" xlink:href="https://www.merg.org.uk/merg_wiki/doku.php?id=glossary:glossary_r#rms" text:style-name="Internet_20_link" text:visited-style-name="Visited_20_Internet_20_Link">RMS</text:a> - Root Mean Square<text:line-break/>
<text:a xlink:type="simple" xlink:href="https://www.merg.org.uk/merg_wiki/doku.php?id=glossary:glossary_r#road_vehicle_control" text:style-name="Internet_20_link" text:visited-style-name="Visited_20_Internet_20_Link">Road Vehicle Control</text:a><text:line-break/>
<text:a xlink:type="simple" xlink:href="https://www.merg.org.uk/merg_wiki/doku.php?id=glossary:glossary_r#route_setting" text:style-name="Internet_20_link" text:visited-style-name="Visited_20_Internet_20_Link">Route setting</text:a><text:line-break/>
<text:a xlink:type="simple" xlink:href="https://www.merg.org.uk/merg_wiki/doku.php?id=glossary:glossary_r#rpc" text:style-name="Internet_20_link" text:visited-style-name="Visited_20_Internet_20_Link">RPC</text:a> - Remote Panel Control<text:line-break/>
<text:a xlink:type="simple" xlink:href="https://www.merg.org.uk/merg_wiki/doku.php?id=glossary:glossary_r#rpi" text:style-name="Internet_20_link" text:visited-style-name="Visited_20_Internet_20_Link">RPI</text:a> - Remote Panel Interface<text:line-break/>
<text:a xlink:type="simple" xlink:href="https://www.merg.org.uk/merg_wiki/doku.php?id=glossary:glossary_r#rs232" text:style-name="Internet_20_link" text:visited-style-name="Visited_20_Internet_20_Link">RS232</text:a><text:line-break/>
<text:a xlink:type="simple" xlink:href="https://www.merg.org.uk/merg_wiki/doku.php?id=glossary:glossary_r#rs485" text:style-name="Internet_20_link" text:visited-style-name="Visited_20_Internet_20_Link">RS485</text:a><text:line-break/>
<text:a xlink:type="simple" xlink:href="https://www.merg.org.uk/merg_wiki/doku.php?id=glossary:glossary_r#rsa" text:style-name="Internet_20_link" text:visited-style-name="Visited_20_Internet_20_Link">RSA</text:a> - a MERG RS232 to RS485 converter<text:line-break/>
<text:a xlink:type="simple" xlink:href="https://www.merg.org.uk/merg_wiki/doku.php?id=glossary:glossary_r#rse" text:style-name="Internet_20_link" text:visited-style-name="Visited_20_Internet_20_Link">RSE</text:a> - Remote Stack Extension<text:line-break/>
<text:a xlink:type="simple" xlink:href="https://www.merg.org.uk/merg_wiki/doku.php?id=glossary:glossary_r#rtc" text:style-name="Internet_20_link" text:visited-style-name="Visited_20_Internet_20_Link">RTC</text:a><text:line-break/>
<text:a xlink:type="simple" xlink:href="https://www.merg.org.uk/merg_wiki/doku.php?id=glossary:glossary_r#rtfm" text:style-name="Internet_20_link" text:visited-style-name="Visited_20_Internet_20_Link">RTFM</text:a> - Read The Flipping Manual<text:line-break/>
<text:a xlink:type="simple" xlink:href="https://www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www.merg.org.uk/merg_wiki/doku.php?id=glossary:glossary_s" text:style-name="Internet_20_link" text:visited-style-name="Visited_20_Internet_20_Link">SABLE</text:a> - Stash Acquired Beyond Life Expectancy<text:line-break/>
<text:a xlink:type="simple" xlink:href="https://www.merg.org.uk/merg_wiki/doku.php?id=glossary:glossary_s#schottky_diode" text:style-name="Internet_20_link" text:visited-style-name="Visited_20_Internet_20_Link">Schottky Diode</text:a><text:line-break/>
<text:a xlink:type="simple" xlink:href="https://www.merg.org.uk/merg_wiki/doku.php?id=glossary:glossary_s#sd4" text:style-name="Internet_20_link" text:visited-style-name="Visited_20_Internet_20_Link">SD4</text:a> - Remote Panel Control module<text:line-break/>
<text:a xlink:type="simple" xlink:href="https://www.merg.org.uk/merg_wiki/doku.php?id=glossary:glossary_s#seep_motor" text:style-name="Internet_20_link" text:visited-style-name="Visited_20_Internet_20_Link">Seep motor</text:a><text:line-break/>
<text:a xlink:type="simple" xlink:href="https://www.merg.org.uk/merg_wiki/doku.php?id=glossary:glossary_s#semaphore" text:style-name="Internet_20_link" text:visited-style-name="Visited_20_Internet_20_Link">Semaphore</text:a><text:line-break/>
<text:a xlink:type="simple" xlink:href="https://www.merg.org.uk/merg_wiki/doku.php?id=glossary:glossary_s#series" text:style-name="Internet_20_link" text:visited-style-name="Visited_20_Internet_20_Link">Series</text:a><text:line-break/>
<text:a xlink:type="simple" xlink:href="https://www.merg.org.uk/merg_wiki/doku.php?id=glossary:glossary_s#servo" text:style-name="Internet_20_link" text:visited-style-name="Visited_20_Internet_20_Link">Servo</text:a><text:line-break/>
<text:a xlink:type="simple" xlink:href="https://www.merg.org.uk/merg_wiki/doku.php?id=glossary:glossary_s#shift_register" text:style-name="Internet_20_link" text:visited-style-name="Visited_20_Internet_20_Link">Shift register</text:a><text:line-break/>
<text:a xlink:type="simple" xlink:href="https://www.merg.org.uk/merg_wiki/doku.php?id=glossary:glossary_e#short_event" text:style-name="Internet_20_link" text:visited-style-name="Visited_20_Internet_20_Link">Short Event</text:a><text:line-break/>
<text:a xlink:type="simple" xlink:href="https://www.merg.org.uk/merg_wiki/doku.php?id=glossary:glossary_s#signalling" text:style-name="Internet_20_link" text:visited-style-name="Visited_20_Internet_20_Link">Signalling</text:a><text:line-break/>
<text:a xlink:type="simple" xlink:href="https://www.merg.org.uk/merg_wiki/doku.php?id=glossary:glossary_s#sipo" text:style-name="Internet_20_link" text:visited-style-name="Visited_20_Internet_20_Link">SiPo</text:a> - Serial in Parallel out<text:line-break/>
<text:a xlink:type="simple" xlink:href="https://www.merg.org.uk/merg_wiki/doku.php?id=glossary:glossary_s#slim" text:style-name="Internet_20_link" text:visited-style-name="Visited_20_Internet_20_Link">SLiM</text:a> - Simple/Small Layout implementation Model<text:line-break/>
<text:a xlink:type="simple" xlink:href="https://www.merg.org.uk/merg_wiki/doku.php?id=glossary:glossary_s#smoothing" text:style-name="Internet_20_link" text:visited-style-name="Visited_20_Internet_20_Link">Smoothing</text:a><text:line-break/>
<text:a xlink:type="simple" xlink:href="https://www.merg.org.uk/merg_wiki/doku.php?id=glossary:glossary_s#smps" text:style-name="Internet_20_link" text:visited-style-name="Visited_20_Internet_20_Link">SMPS</text:a> - Switch Mode Power Suppply<text:line-break/>
<text:a xlink:type="simple" xlink:href="https://www.merg.org.uk/merg_wiki/doku.php?id=glossary:glossary_s#soc" text:style-name="Internet_20_link" text:visited-style-name="Visited_20_Internet_20_Link">SoC</text:a> - System on Chip<text:line-break/>
<text:a xlink:type="simple" xlink:href="https://www.merg.org.uk/merg_wiki/doku.php?id=glossary:glossary_s#sod" text:style-name="Internet_20_link" text:visited-style-name="Visited_20_Internet_20_Link">SoD</text:a> - Start of Day<text:line-break/>
<text:a xlink:type="simple" xlink:href="https://www.merg.org.uk/merg_wiki/doku.php?id=glossary:glossary_s#solid_conductor" text:style-name="Internet_20_link" text:visited-style-name="Visited_20_Internet_20_Link">Solid conductor</text:a><text:line-break/>
<text:a xlink:type="simple" xlink:href="https://www.merg.org.uk/merg_wiki/doku.php?id=glossary:glossary_s#sound_decoder" text:style-name="Internet_20_link" text:visited-style-name="Visited_20_Internet_20_Link">Sound decoder</text:a><text:line-break/>
<text:a xlink:type="simple" xlink:href="https://www.merg.org.uk/merg_wiki/doku.php?id=glossary:glossary_s#soundtrax" text:style-name="Internet_20_link" text:visited-style-name="Visited_20_Internet_20_Link">Soundtrax</text:a><text:line-break/>
<text:a xlink:type="simple" xlink:href="https://www.merg.org.uk/merg_wiki/doku.php?id=glossary:glossary_s#spad" text:style-name="Internet_20_link" text:visited-style-name="Visited_20_Internet_20_Link">SPAD</text:a> - Signal Passed At Danger<text:line-break/>
<text:a xlink:type="simple" xlink:href="https://www.merg.org.uk/merg_wiki/doku.php?id=glossary:glossary_s#spdt" text:style-name="Internet_20_link" text:visited-style-name="Visited_20_Internet_20_Link">SPDT</text:a>- Single Pole Double Throw<text:line-break/>
<text:a xlink:type="simple" xlink:href="https://www.merg.org.uk/merg_wiki/doku.php?id=glossary:glossary_s#spi" text:style-name="Internet_20_link" text:visited-style-name="Visited_20_Internet_20_Link">SPI</text:a> - Serial Peripheral Interface<text:line-break/>
<text:a xlink:type="simple" xlink:href="https://www.merg.org.uk/merg_wiki/doku.php?id=glossary:glossary_s#sprog" text:style-name="Internet_20_link" text:visited-style-name="Visited_20_Internet_20_Link">Sprog</text:a><text:line-break/>
<text:a xlink:type="simple" xlink:href="https://www.merg.org.uk/merg_wiki/doku.php?id=glossary:glossary_s#spst" text:style-name="Internet_20_link" text:visited-style-name="Visited_20_Internet_20_Link">SPST</text:a> - Single Pole Single Throw<text:line-break/>
<text:a xlink:type="simple" xlink:href="https://www.merg.org.uk/merg_wiki/doku.php?id=glossary:glossary_s#sri4" text:style-name="Internet_20_link" text:visited-style-name="Visited_20_Internet_20_Link">SRI4</text:a> - Remote Panel Control module<text:line-break/>
<text:a xlink:type="simple" xlink:href="https://www.merg.org.uk/merg_wiki/doku.php?id=glossary:glossary_s#sro4" text:style-name="Internet_20_link" text:visited-style-name="Visited_20_Internet_20_Link">SRO4</text:a> - Remote Panel Control module<text:line-break/>
<text:a xlink:type="simple" xlink:href="https://www.merg.org.uk/merg_wiki/doku.php?id=glossary:glossary_s#ssi" text:style-name="Internet_20_link" text:visited-style-name="Visited_20_Internet_20_Link">SSI</text:a><text:line-break/>
<text:a xlink:type="simple" xlink:href="https://www.merg.org.uk/merg_wiki/doku.php?id=glossary:glossary_s#star_network" text:style-name="Internet_20_link" text:visited-style-name="Visited_20_Internet_20_Link">Star network</text:a><text:line-break/>
<text:a xlink:type="simple" xlink:href="https://www.merg.org.uk/merg_wiki/doku.php?id=glossary:glossary_s#stationary_decoder" text:style-name="Internet_20_link" text:visited-style-name="Visited_20_Internet_20_Link">Stationary decoder</text:a><text:line-break/>
<text:a xlink:type="simple" xlink:href="https://www.merg.org.uk/merg_wiki/doku.php?id=glossary:glossary_s#stay_alive" text:style-name="Internet_20_link" text:visited-style-name="Visited_20_Internet_20_Link">Stay Alive</text:a><text:line-break/>
<text:a xlink:type="simple" xlink:href="https://www.merg.org.uk/merg_wiki/doku.php?id=glossary:glossary_s#steady_state" text:style-name="Internet_20_link" text:visited-style-name="Visited_20_Internet_20_Link">Steady state</text:a><text:line-break/>
<text:a xlink:type="simple" xlink:href="https://www.merg.org.uk/merg_wiki/doku.php?id=glossary:glossary_s#stoc" text:style-name="Internet_20_link" text:visited-style-name="Visited_20_Internet_20_Link">SToC</text:a> - Searchable Table of Contents<text:line-break/>
<text:a xlink:type="simple" xlink:href="https://www.merg.org.uk/merg_wiki/doku.php?id=glossary:glossary_s#stranded_conductor" text:style-name="Internet_20_link" text:visited-style-name="Visited_20_Internet_20_Link">Stranded conductor</text:a><text:line-break/>
<text:a xlink:type="simple" xlink:href="https://www.merg.org.uk/merg_wiki/doku.php?id=glossary:glossary_s#superbloc" text:style-name="Internet_20_link" text:visited-style-name="Visited_20_Internet_20_Link">SuperBloc</text:a><text:line-break/>
<text:a xlink:type="simple" xlink:href="https://www.merg.org.uk/merg_wiki/doku.php?id=glossary:glossary_s#swg" text:style-name="Internet_20_link" text:visited-style-name="Visited_20_Internet_20_Link">SWG</text:a> - Standard Wire Gauge<text:line-break/>
<text:a xlink:type="simple" xlink:href="https://www.merg.org.uk/merg_wiki/doku.php?id=glossary:glossary_s#switch" text:style-name="Internet_20_link" text:visited-style-name="Visited_20_Internet_20_Link">Switch</text:a><text:line-break/>
<text:a xlink:type="simple" xlink:href="https://www.merg.org.uk/merg_wiki/doku.php?id=glossary:glossary_s#switch_machine" text:style-name="Internet_20_link" text:visited-style-name="Visited_20_Internet_20_Link">Switch machine</text:a><text:line-break/>
<text:a xlink:type="simple" xlink:href="https://www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www.merg.org.uk/merg_wiki/doku.php?id=glossary:glossary_t#tag_strip" text:style-name="Internet_20_link" text:visited-style-name="Visited_20_Internet_20_Link">Tag strip</text:a><text:line-break/>
<text:a xlink:type="simple" xlink:href="https://www.merg.org.uk/merg_wiki/doku.php?id=glossary:glossary_t#tb" text:style-name="Internet_20_link" text:visited-style-name="Visited_20_Internet_20_Link">TB</text:a> -  Technical Bulletin<text:line-break/>
<text:a xlink:type="simple" xlink:href="https://www.merg.org.uk/merg_wiki/doku.php?id=glossary:glossary_t#tcc" text:style-name="Internet_20_link" text:visited-style-name="Visited_20_Internet_20_Link">TCC</text:a> - Train Control Centre/Center<text:line-break/>
<text:a xlink:type="simple" xlink:href="https://www.merg.org.uk/merg_wiki/doku.php?id=glossary:glossary_t#technical_data" text:style-name="Internet_20_link" text:visited-style-name="Visited_20_Internet_20_Link">Technical Data</text:a><text:line-break/>
<text:a xlink:type="simple" xlink:href="https://www.merg.org.uk/merg_wiki/doku.php?id=glossary:glossary_t#throttle_handset" text:style-name="Internet_20_link" text:visited-style-name="Visited_20_Internet_20_Link">Throttle/handset</text:a><text:line-break/>
<text:a xlink:type="simple" xlink:href="https://www.merg.org.uk/merg_wiki/doku.php?id=glossary:glossary_t#timers" text:style-name="Internet_20_link" text:visited-style-name="Visited_20_Internet_20_Link">Timers</text:a><text:line-break/>
<text:a xlink:type="simple" xlink:href="https://www.merg.org.uk/merg_wiki/doku.php?id=glossary:glossary_t#toggle" text:style-name="Internet_20_link" text:visited-style-name="Visited_20_Internet_20_Link">Toggle</text:a><text:line-break/>
<text:a xlink:type="simple" xlink:href="https://www.merg.org.uk/merg_wiki/doku.php?id=glossary:glossary_t#torr" text:style-name="Internet_20_link" text:visited-style-name="Visited_20_Internet_20_Link">TORR</text:a> - Train Operated Route Release<text:line-break/>
<text:a xlink:type="simple" xlink:href="https://www.merg.org.uk/merg_wiki/doku.php?id=glossary:glossary_t#tortoise_motor" text:style-name="Internet_20_link" text:visited-style-name="Visited_20_Internet_20_Link">Tortoise motor</text:a><text:line-break/>
<text:a xlink:type="simple" xlink:href="https://www.merg.org.uk/merg_wiki/doku.php?id=glossary:glossary_t#toti" text:style-name="Internet_20_link" text:visited-style-name="Visited_20_Internet_20_Link">ToTI</text:a> - Train-on-Track Indicator<text:line-break/>
<text:a xlink:type="simple" xlink:href="https://www.merg.org.uk/merg_wiki/doku.php?id=glossary:glossary_t#tou" text:style-name="Internet_20_link" text:visited-style-name="Visited_20_Internet_20_Link">TOU</text:a> - Turnout Operating Unit<text:line-break/>
<text:a xlink:type="simple" xlink:href="https://www.merg.org.uk/merg_wiki/doku.php?id=glossary:glossary_t#track_circuit" text:style-name="Internet_20_link" text:visited-style-name="Visited_20_Internet_20_Link">Track circuit</text:a><text:line-break/>
<text:a xlink:type="simple" xlink:href="https://www.merg.org.uk/merg_wiki/doku.php?id=glossary:glossary_t#track_cleaner" text:style-name="Internet_20_link" text:visited-style-name="Visited_20_Internet_20_Link">Track cleaner</text:a><text:line-break/>
<text:a xlink:type="simple" xlink:href="https://www.merg.org.uk/merg_wiki/doku.php?id=glossary:glossary_t#train_detection" text:style-name="Internet_20_link" text:visited-style-name="Visited_20_Internet_20_Link">Train detection</text:a><text:line-break/>
<text:a xlink:type="simple" xlink:href="https://www.merg.org.uk/merg_wiki/doku.php?id=glossary:glossary_t#transducer" text:style-name="Internet_20_link" text:visited-style-name="Visited_20_Internet_20_Link">Transducer</text:a><text:line-break/>
<text:a xlink:type="simple" xlink:href="https://www.merg.org.uk/merg_wiki/doku.php?id=glossary:glossary_t#transformer" text:style-name="Internet_20_link" text:visited-style-name="Visited_20_Internet_20_Link">Transformer</text:a><text:line-break/>
<text:a xlink:type="simple" xlink:href="https://www.merg.org.uk/merg_wiki/doku.php?id=glossary:glossary_t#transistor" text:style-name="Internet_20_link" text:visited-style-name="Visited_20_Internet_20_Link">Transistor</text:a><text:line-break/>
<text:a xlink:type="simple" xlink:href="https://www.merg.org.uk/merg_wiki/doku.php?id=glossary:glossary_t#tristate" text:style-name="Internet_20_link" text:visited-style-name="Visited_20_Internet_20_Link">Tri-State</text:a> - Three State output pin<text:line-break/>
<text:a xlink:type="simple" xlink:href="https://www.merg.org.uk/merg_wiki/doku.php?id=glossary:glossary_t#turnout_actuator" text:style-name="Internet_20_link" text:visited-style-name="Visited_20_Internet_20_Link">Turnout actuator</text:a><text:line-break/>
<text:a xlink:type="simple" xlink:href="https://www.merg.org.uk/merg_wiki/doku.php?id=glossary:glossary_t#tvs" text:style-name="Internet_20_link" text:visited-style-name="Visited_20_Internet_20_Link">TVS</text:a> - Transient Voltage Suppressor<text:line-break/>
<text:a xlink:type="simple" xlink:href="https://www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www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www.merg.org.uk/merg_wiki/doku.php?id=glossary:glossary_u#unregulated_power_supply" text:style-name="Internet_20_link" text:visited-style-name="Visited_20_Internet_20_Link">Unregulated power supply</text:a><text:line-break/>
<text:a xlink:type="simple" xlink:href="https://www.merg.org.uk/merg_wiki/doku.php?id=glossary:glossary_u#usb" text:style-name="Internet_20_link" text:visited-style-name="Visited_20_Internet_20_Link">USB</text:a> - Universal Serial Bus<text:line-break/>
<text:a xlink:type="simple" xlink:href="https://www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www.merg.org.uk/merg_wiki/doku.php?id=glossary:glossary_v#via" text:style-name="Internet_20_link" text:visited-style-name="Visited_20_Internet_20_Link">Via</text:a><text:line-break/>
<text:a xlink:type="simple" xlink:href="https://www.merg.org.uk/merg_wiki/doku.php?id=glossary:glossary_v#vcp" text:style-name="Internet_20_link" text:visited-style-name="Visited_20_Internet_20_Link">VCP</text:a> - Virtual Communications Port<text:line-break/>
<text:a xlink:type="simple" xlink:href="https://www.merg.org.uk/merg_wiki/doku.php?id=glossary:glossary_v#volt" text:style-name="Internet_20_link" text:visited-style-name="Visited_20_Internet_20_Link">Volt</text:a> The measure of electrical potential difference<text:line-break/>
<text:a xlink:type="simple" xlink:href="https://www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www.merg.org.uk/merg_wiki/doku.php?id=glossary:glossary_w#watt" text:style-name="Internet_20_link" text:visited-style-name="Visited_20_Internet_20_Link">Watt</text:a><text:line-break/>
<text:a xlink:type="simple" xlink:href="https://www.merg.org.uk/merg_wiki/doku.php?id=glossary:glossary_w#welding_simulator" text:style-name="Internet_20_link" text:visited-style-name="Visited_20_Internet_20_Link">Welding simulator</text:a><text:line-break/>
<text:a xlink:type="simple" xlink:href="https://www.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www.merg.org.uk/merg_wiki/doku.php?id=glossary:glossary_x#xlr" text:style-name="Internet_20_link" text:visited-style-name="Visited_20_Internet_20_Link">XLR Connector</text:a><text:line-break/>
<text:a xlink:type="simple" xlink:href="https://www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www.merg.org.uk/merg_wiki/doku.php?id=glossary:glossary_z#zener_diode" text:style-name="Internet_20_link" text:visited-style-name="Visited_20_Internet_20_Link">Zener diode</text:a><text:line-break/>
<text:a xlink:type="simple" xlink:href="https://www.merg.org.uk/merg_wiki/doku.php?id=glossary:glossary_z#zero_1" text:style-name="Internet_20_link" text:visited-style-name="Visited_20_Internet_20_Link">Zero 1</text:a><text:line-break/>
<text:a xlink:type="simple" xlink:href="https://www.merg.org.uk/merg_wiki/doku.php?id=glossary:glossary_z#zif_socket" text:style-name="Internet_20_link" text:visited-style-name="Visited_20_Internet_20_Link">ZIF socket</text:a> - Zero Insertion Force socket<text:line-break/>
<text:a xlink:type="simple" xlink:href="https://www.merg.org.uk/merg_wiki/doku.php?id=glossary:glossary_z#zimo" text:style-name="Internet_20_link" text:visited-style-name="Visited_20_Internet_20_Link">ZIMO</text:a> - Austrian DCC supplier<text:line-break/>
<text:a xlink:type="simple" xlink:href="https://www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7::55:38</meta:creation-date>
    <dc:creator>Generated</dc:creator>
    <dc:date>2025-06-16T07::55:38</dc:date>
    <dc:language>en-US</dc:language>
    <meta:editing-cycles>1</meta:editing-cycles>
    <meta:editing-duration>PT0S</meta:editing-duration>
    <dc:title>glossary:start</dc:title>
  </office:meta>
</office:document-meta>
</file>