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ublic:cbus_intro_course"/><text:bookmark-start text:name="__RefHeading___introduction_to_cbus_-_weekend_course_1"/><text:bookmark-start text:name="introduction_to_cbus_-_weekend_course"/>Introduction to CBUS - weekend course<text:bookmark-end text:name="__RefHeading___introduction_to_cbus_-_weekend_course_1"/><text:bookmark-end text:name="introduction_to_cbus_-_weekend_course"/></text:h>
      <text:p text:style-name="Text_20_body">See the <text:a xlink:type="simple" xlink:href="https://www.merg.org.uk/merg_wiki/doku.php?id=public:courses#possible_courses_for_2023" text:style-name="Internet_20_link" text:visited-style-name="Visited_20_Internet_20_Link">list of possible courses for 2023</text:a>, and if you are interested in this or another course for 2023, please let us know.</text:p>
      <text:p text:style-name="Text_20_body">Watch this space for when the next course is scheduled, but note that we will <text:span text:style-name="Strong_20_Emphasis">only</text:span> run this course in 2023 if we receive sufficient expressions of interest.</text:p>
      <text:p text:style-name="Text_20_body">For those just starting out in CBUS, this weekend course will take you from first principles through building CBUS kits to setting up CBUS operations.</text:p>
      <text:p text:style-name="Text_20_body">The course will start with arrivals from 4pm on Friday evening and then takes place over the weekend (Saturday and Sunday).</text:p>
      <text:p text:style-name="Text_20_body">We also have an optional follow-on practical workshop day on Monday 14th March. This will be a practical workshop day for you to apply the knowledge learnt over the weekend. You can work on whatever you wish, with assistance from the tutors, such as building and setting up CBUS modules, or revisiting certain course subjects. </text:p>
      <text:p text:style-name="Text_20_body">This course assumes no previous knowledge of CBUS.</text:p>
      <text:p text:style-name="Text_20_body">Topics covered will include:</text:p>
      <text:list text:style-name="List_20_1" text:continue-numbering="false">
        <text:list-item>
          <text:p text:style-name="List_20_1_Content_First">   Introduction to CBUS principles</text:p>
        </text:list-item>
        <text:list-item>
          <text:p text:style-name="List_20_1_Content">     CBUS theory and practice - use with DC or DCC</text:p>
        </text:list-item>
        <text:list-item>
          <text:p text:style-name="List_20_1_Content">     The various CBUS modules that are available – including latest designs</text:p>
        </text:list-item>
        <text:list-item>
          <text:p text:style-name="List_20_1_Content">     Building and testing CBUS kits – practical workshop sessions</text:p>
        </text:list-item>
        <text:list-item>
          <text:p text:style-name="List_20_1_Content">  Building CBUS modules that are not yet available as kits</text:p>
        </text:list-item>
        <text:list-item>
          <text:p text:style-name="List_20_1_Content">     Wiring and power supply arrangements for CBUS</text:p>
        </text:list-item>
        <text:list-item>
          <text:p text:style-name="List_20_1_Content">     Setting up CBUS using SLiM and FLiM.</text:p>
        </text:list-item>
        <text:list-item>
          <text:p text:style-name="List_20_1_Content">     Connecting CBUS to a computer</text:p>
        </text:list-item>
        <text:list-item>
          <text:p text:style-name="List_20_1_Content">     Using the FLiM Config Program (FCU)</text:p>
        </text:list-item>
        <text:list-item>
          <text:p text:style-name="List_20_1_Content">     Setting up the modules, teaching events</text:p>
        </text:list-item>
        <text:list-item>
          <text:p text:style-name="List_20_1_Content">     Building control panels for CBUS</text:p>
        </text:list-item>
        <text:list-item>
          <text:p text:style-name="List_20_1_Content">     CBUS in action</text:p>
        </text:list-item>
        <text:list-item>
          <text:p text:style-name="List_20_1_Content_Last">     The MERG DCC system – integrating with CBUS</text:p>
        </text:list-item>
      </text:list>
      <text:p text:style-name="Text_20_body">You can download more details here:</text:p>
      <text:p text:style-name="Text_20_body"><text:a xlink:type="simple" xlink:href="https://www.merg.org.uk/merg_wiki/lib/exe/fetch.php?media=public:courses:intro_to_cbus_course_mar_22_details.pdf" text:style-name="Internet_20_link" text:visited-style-name="Visited_20_Internet_20_Link">Details for Introduction to CBUS course 2022</text:a></text:p>
      <text:p text:style-name="Text_20_body">These courses are organised by a group of MERG members for the benefit of other MERG members and railway modellers in general.  Your booking is directly with the course organisers, not with MERG itself.</text:p>
      <text:h text:style-name="Heading_20_3" text:outline-level="3"><text:bookmark-start text:name="__RefHeading___other_courses_2"/><text:bookmark-start text:name="other_courses"/>Other Courses<text:bookmark-end text:name="__RefHeading___other_courses_2"/><text:bookmark-end text:name="other_courses"/></text:h>
      <text:p text:style-name="Text_20_body"><text:a xlink:type="simple" xlink:href="https://www.merg.org.uk/merg_wiki/doku.php?id=public:courses" text:style-name="Internet_20_link" text:visited-style-name="Visited_20_Internet_20_Link">Link to Courses 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5T07::42:43</meta:creation-date>
    <dc:creator>Generated</dc:creator>
    <dc:date>2025-06-15T07::42:43</dc:date>
    <dc:language>en-US</dc:language>
    <meta:editing-cycles>1</meta:editing-cycles>
    <meta:editing-duration>PT0S</meta:editing-duration>
    <dc:title>public:cbus_intro_course</dc:title>
  </office:meta>
</office:document-meta>
</file>