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dcc_intro_course"/><text:bookmark-start text:name="__RefHeading___introduction_to_dcc_-_weekend_course_1"/><text:bookmark-start text:name="introduction_to_dcc_-_weekend_course"/>Introduction to DCC - weekend course<text:bookmark-end text:name="__RefHeading___introduction_to_dcc_-_weekend_course_1"/><text:bookmark-end text:name="introduction_to_dcc_-_weekend_course"/></text:h>
      <text:p text:style-name="Text_20_body"><text:span text:style-name="Strong_20_Emphasis"> 4-6th October 2019</text:span></text:p>
      <text:p text:style-name="Text_20_body">By popular demand, we have arranged a weekend course for those who want to learn about DCC.</text:p>
      <text:p text:style-name="Text_20_body">The course will take place as part of the Missenden Abbey Railway Modellers weekend 4-6th October 2019.</text:p>
      <text:p text:style-name="Text_20_body">For those just considering or just starting out in DCC, this weekend course will take you from first principles through choosing a DCC system, fitting decoders in locos, setting them up and DCC operations.</text:p>
      <text:p text:style-name="Text_20_body">The course takes place over the weekend (Friday evening, Saturday and Sunday) The course will start with arrivals from 4pm on Friday evening.</text:p>
      <text:p text:style-name="Text_20_body">This course assumes no previous knowledge of DCC.</text:p>
      <text:p text:style-name="Text_20_body">Topics covered will include:</text:p>
      <text:list text:style-name="List_20_1" text:continue-numbering="false">
        <text:list-item>
          <text:p text:style-name="List_20_1_Content_First">         What is DCC?</text:p>
        </text:list-item>
        <text:list-item>
          <text:p text:style-name="List_20_1_Content">         How DCC works</text:p>
        </text:list-item>
        <text:list-item>
          <text:p text:style-name="List_20_1_Content">         The advantages and disadvantages of DCC compared to analogue DC control</text:p>
        </text:list-item>
        <text:list-item>
          <text:p text:style-name="List_20_1_Content">         Choosing a DCC system – pros and cons </text:p>
        </text:list-item>
        <text:list-item>
          <text:p text:style-name="List_20_1_Content">         Choosing and fitting DCC decoders to your locomotives</text:p>
        </text:list-item>
        <text:list-item>
          <text:p text:style-name="List_20_1_Content">         DCC-Ready vs DCC-fitted</text:p>
        </text:list-item>
        <text:list-item>
          <text:p text:style-name="List_20_1_Content">         Fitting decoders to locos  – DCC ready or not!</text:p>
        </text:list-item>
        <text:list-item>
          <text:p text:style-name="List_20_1_Content">         Consisting </text:p>
        </text:list-item>
        <text:list-item>
          <text:p text:style-name="List_20_1_Content">         Setting up your loco decoders (those dreaded CVs)</text:p>
        </text:list-item>
        <text:list-item>
          <text:p text:style-name="List_20_1_Content">         Using “Decoder Pro” on a computer to make setting up easier</text:p>
        </text:list-item>
        <text:list-item>
          <text:p text:style-name="List_20_1_Content">         Fitting sound to your DCC locos</text:p>
        </text:list-item>
        <text:list-item>
          <text:p text:style-name="List_20_1_Content">         The different ways for digital control of your accessories (points-signals etc)</text:p>
        </text:list-item>
        <text:list-item>
          <text:p text:style-name="List_20_1_Content">         The myth of the DCC friendly point</text:p>
        </text:list-item>
        <text:list-item>
          <text:p text:style-name="List_20_1_Content">         Wiring for DCC</text:p>
        </text:list-item>
        <text:list-item/>
      </text:list>
      <text:p text:style-name="Text_20_body">More details and how to book will be available nearer the date, and will be published on the Missenden Railway modellers website: <text:a xlink:type="simple" xlink:href="http://www.missendenrailwaymodellers.org.uk" text:style-name="Internet_20_link" text:visited-style-name="Visited_20_Internet_20_Link">http://www.missendenrailwaymodellers.org.uk</text:a>. Bookings are expected to open in May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2::41:26</meta:creation-date>
    <dc:creator>Generated</dc:creator>
    <dc:date>2026-06-18T12::41:26</dc:date>
    <dc:language>en-US</dc:language>
    <meta:editing-cycles>1</meta:editing-cycles>
    <meta:editing-duration>PT0S</meta:editing-duration>
    <dc:title>public:dcc_intro_course</dc:title>
  </office:meta>
</office:document-meta>
</file>