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www.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january_2024_east_midlands_online_area_group_meeting_2"/><text:bookmark-start text:name="january_2024_east_midlands_online_area_group_meeting"/>January 2024 East Midlands ONLINE area group meeting<text:bookmark-end text:name="__RefHeading___january_2024_east_midlands_online_area_group_meeting_2"/><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3"/><text:bookmark-start text:name="december_2023_east_midlands_online_area_group_meeting"/>December 2023 East Midlands ONLINE area group meeting<text:bookmark-end text:name="__RefHeading___december_2023_east_midlands_online_area_group_meeting_3"/><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4"/><text:bookmark-start text:name="october_2023_east_midlands_merg_area_group_face_to_face_meeting"/>OCTOBER 2023 East Midlands MERG Area Group FACE to FACE meeting<text:bookmark-end text:name="__RefHeading___october_2023_east_midlands_merg_area_group_face_to_face_meeting_4"/><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5"/><text:bookmark-start text:name="july_2023_east_midlands_merg_area_group_face_to_face_meeting"/>JULY 2023 East Midlands MERG Area Group FACE to FACE meeting<text:bookmark-end text:name="__RefHeading___july_2023_east_midlands_merg_area_group_face_to_face_meeting_5"/><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6"/><text:bookmark-start text:name="may_2023_east_midlands_online_area_group_meeting"/>May 2023 East Midlands ONLINE area group meeting<text:bookmark-end text:name="__RefHeading___may_2023_east_midlands_online_area_group_meeting_6"/><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7"/><text:bookmark-start text:name="april_2023_east_midlands_merg_area_group_face_to_face_meeting"/>APRIL 2023 East Midlands MERG Area Group FACE to FACE meeting<text:bookmark-end text:name="__RefHeading___april_2023_east_midlands_merg_area_group_face_to_face_meeting_7"/><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8"/><text:bookmark-start text:name="september_2022_east_midlands_merg_area_group_face_to_face_meeting"/>SEPTEMBER 2022 East Midlands MERG Area Group FACE to FACE meeting<text:bookmark-end text:name="__RefHeading___september_2022_east_midlands_merg_area_group_face_to_face_meeting_8"/><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9"/><text:bookmark-start text:name="july_2022_east_midlands_merg_area_group_face_to_face_meeting"/>JULY 2022 East Midlands MERG Area Group FACE to FACE meeting<text:bookmark-end text:name="__RefHeading___july_2022_east_midlands_merg_area_group_face_to_face_meeting_9"/><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0"/><text:bookmark-start text:name="april_2022_east_midlands_merg_area_group_face_to_face_meeting"/>APRIL 2022 East Midlands MERG Area Group FACE to FACE meeting<text:bookmark-end text:name="__RefHeading___april_2022_east_midlands_merg_area_group_face_to_face_meeting_10"/><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1"/><text:bookmark-start text:name="february_2022_east_midlands_merg_area_group_face_to_face_meeting"/>FEBRUARY 2022 East Midlands MERG Area Group FACE to FACE meeting<text:bookmark-end text:name="__RefHeading___february_2022_east_midlands_merg_area_group_face_to_face_meeting_11"/><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2"/><text:bookmark-start text:name="january_2022_east_midlands_online_area_group_meeting"/>JANUARY 2022 East Midlands ONLINE area group meeting<text:bookmark-end text:name="__RefHeading___january_2022_east_midlands_online_area_group_meeting_12"/><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3"/><text:bookmark-start text:name="details_of_earlier_east_midlands_area_group_meetings"/>Details of Earlier East Midlands Area Group meetings<text:bookmark-end text:name="__RefHeading___details_of_earlier_east_midlands_area_group_meetings_13"/><text:bookmark-end text:name="details_of_earlier_east_midlands_area_group_meetings"/></text:h>
      <text:p text:style-name="Text_20_body"><text:a xlink:type="simple" xlink:href="https://www.merg.org.uk/merg_wiki/doku.php?id=areagroups:emag:eastmidsarchivedmeetings" text:style-name="Internet_20_link" text:visited-style-name="Visited_20_Internet_20_Link">Details of previous East Midlands Area Group meetings</text:a><text:line-break/>
and <text:a xlink:type="simple" xlink:href="https://www.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9::39:15</meta:creation-date>
    <dc:creator>Generated</dc:creator>
    <dc:date>2025-06-16T09::39:15</dc:date>
    <dc:language>en-US</dc:language>
    <meta:editing-cycles>1</meta:editing-cycles>
    <meta:editing-duration>PT0S</meta:editing-duration>
    <dc:title>public:eastmids</dc:title>
  </office:meta>
</office:document-meta>
</file>