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trotojmricourse"/><text:bookmark-start text:name="__RefHeading___jmri_part_1_-_starting_out_with_jmri_panel_pro_1"/><text:bookmark-start text:name="jmri_part_1_-_starting_out_with_jmri_panel_pro"/>JMRI Part 1 - STARTING OUT WITH JMRI PANEL PRO<text:bookmark-end text:name="__RefHeading___jmri_part_1_-_starting_out_with_jmri_panel_pro_1"/><text:bookmark-end text:name="jmri_part_1_-_starting_out_with_jmri_panel_pro"/></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text:p>
      <text:p text:style-name="Text_20_body">This is part 1 of our JMRI Panel Pro courses, and assumes no previous knowledge of JMRI.</text:p>
      <text:p text:style-name="Text_20_body">The course will start with arrivals from 4pm on Friday evening and then takes place over the weekend (Saturday and Sunday).</text:p>
      <text:p text:style-name="Text_20_body">We also have an optional follow-on practical workshop day on Monday 26th July.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anaging JMRI profiles - and where JMRI puts your files</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Using internal sensors for control</text:p>
        </text:list-item>
        <text:list-item>
          <text:p text:style-name="List_20_1_Content"> Placing sensor icons on the layout diagram</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automatic running *</text:p>
        </text:list-item>
      </text:list>
      <text:p text:style-name="Text_20_body">* These two topics will be covered in detail in the follow-on JMRI courses. </text:p>
      <text:p text:style-name="Text_20_body">Please note that this course does NOT cover programming locomotive CVs using Decoder Pro.  For that, see the Introduction to DCC course.</text:p>
      <text:p text:style-name="Text_20_body">You can download more details below:</text:p>
      <text:p text:style-name="Text_20_body"><text:a xlink:type="simple" xlink:href="https://www.merg.org.uk/merg_wiki/lib/exe/fetch.php?media=public:courses:jmri_course_jul22_rushden_details.pdf" text:style-name="Internet_20_link" text:visited-style-name="Visited_20_Internet_20_Link">Starting out with JMRI Panel Pro course July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2T00::32:09</meta:creation-date>
    <dc:creator>Generated</dc:creator>
    <dc:date>2026-07-12T00::32:09</dc:date>
    <dc:language>en-US</dc:language>
    <meta:editing-cycles>1</meta:editing-cycles>
    <meta:editing-duration>PT0S</meta:editing-duration>
    <dc:title>public:introtojmricourse</dc:title>
  </office:meta>
</office:document-meta>
</file>