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3 of our three JMRI courses, to cover train automation.</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 Locomotive speed profiling</text:p>
        </text:list-item>
        <text:list-item>
          <text:p text:style-name="List_20_1_Content_Last"> “Dispatcher System” - a script for using Dispatcher</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www.merg.org.uk/merg_wiki/lib/exe/fetch.php?media=public:courses:jmri-3_course_oct22_details.pdf" text:style-name="Internet_20_link" text:visited-style-name="Visited_20_Internet_20_Link">JMRI Part 3 – Automation course details</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www.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2T02::45:56</meta:creation-date>
    <dc:creator>Generated</dc:creator>
    <dc:date>2026-08-02T02::45:56</dc:date>
    <dc:language>en-US</dc:language>
    <meta:editing-cycles>1</meta:editing-cycles>
    <meta:editing-duration>PT0S</meta:editing-duration>
    <dc:title>public:jmripart3course</dc:title>
  </office:meta>
</office:document-meta>
</file>