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:lccsig"/><text:bookmark-start text:name="__RefHeading___lcc_sig_public_page_1"/><text:bookmark-start text:name="lcc_sig_public_page"/>LCC SIG Public Page<text:bookmark-end text:name="__RefHeading___lcc_sig_public_page_1"/><text:bookmark-end text:name="lcc_sig_public_page"/></text:h>
      <text:p text:style-name="Text_20_body">This will be populated soon, please check ba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12::06:05</meta:creation-date>
    <dc:creator>Generated</dc:creator>
    <dc:date>2025-06-15T12::06:05</dc:date>
    <dc:language>en-US</dc:language>
    <meta:editing-cycles>1</meta:editing-cycles>
    <meta:editing-duration>PT0S</meta:editing-duration>
    <dc:title>public:lccsig</dc:title>
  </office:meta>
</office:document-meta>
</file>