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comes preprogrammed with a number of different configurations, selectable using an on board 4 way DIL switch. The track on this <text:a xlink:type="simple" xlink:href="https://www.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atcdemo2</dc:title>
  </office:meta>
</office:document-meta>
</file>