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www.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9"/><text:bookmark-start text:name="amps"/>Amps<text:bookmark-end text:name="__RefHeading___amps_9"/><text:bookmark-end text:name="amps"/></text:h>
      <text:p text:style-name="Text_20_body">The unit of current. It is defined as the constant current which if maintained in two straight parallel conductors of infinite length, of negligible cross-section and placed one metre apart in vacuum, will produce between the conductors a force equal to 2×10-7newton per metre length.</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www.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scii_13"/><text:bookmark-start text:name="ascii"/>ASCII<text:bookmark-end text:name="__RefHeading___ascii_13"/><text:bookmark-end text:name="ascii"/></text:h>
      <text:p text:style-name="Text_20_body">American Standard Code for Information Interchange
<text:a xlink:type="simple" xlink:href="https://www.merg.org.uk/merg_wiki/doku.php?id=glossary:asciicode" text:style-name="Internet_20_link" text:visited-style-name="Visited_20_Internet_20_Link">Table of Codes</text:a><text:line-break/>
<text:a xlink:type="simple" xlink:href="http://en.wikipedia.org/wiki/ASCII" text:style-name="Internet_20_link" text:visited-style-name="Visited_20_Internet_20_Link">Wikipedia article</text:a></text:p>
      <text:h text:style-name="Heading_20_2" text:outline-level="2"><text:bookmark-start text:name="__RefHeading___aspect_14"/><text:bookmark-start text:name="aspect"/>Aspect<text:bookmark-end text:name="__RefHeading___aspect_14"/><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uto_reverse_module_15"/><text:bookmark-start text:name="auto_reverse_module"/>Auto Reverse Module<text:bookmark-end text:name="__RefHeading___auto_reverse_module_15"/><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section break is being bridged by a loco at any one time.</text:p>
      <text:h text:style-name="Heading_20_2" text:outline-level="2"><text:bookmark-start text:name="__RefHeading___awg_16"/><text:bookmark-start text:name="awg"/>AWG<text:bookmark-end text:name="__RefHeading___awg_16"/><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a</dc:title>
  </office:meta>
</office:document-meta>
</file>