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www.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project is building control and automation tools for model railroad computer control. JMRI is intended as a web interface for hobbyists who want to control their layouts with a computer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j</dc:title>
  </office:meta>
</office:document-meta>
</file>