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p>
      <text:h text:style-name="Heading_20_2" text:outline-level="2"><text:bookmark-start text:name="__RefHeading___ohms_3"/><text:bookmark-start text:name="ohms"/>Ohms<text:bookmark-end text:name="__RefHeading___ohms_3"/><text:bookmark-end text:name="ohms"/></text:h>
      <text:p text:style-name="Text_20_body">Definition: &gt;An ohm is a resistance that produces a potential difference of one volt when a current of one ampere is flowing through it.     <text:line-break/>1 ohm = 1volt/amp (1 Ω = 1 V/A</text:p>
      <text:h text:style-name="Heading_20_2" text:outline-level="2"><text:bookmark-start text:name="__RefHeading___op_amp_4"/><text:bookmark-start text:name="op_amp"/>Op amp<text:bookmark-end text:name="__RefHeading___op_amp_4"/><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5"/><text:bookmark-start text:name="open_collector"/>Open collector<text:bookmark-end text:name="__RefHeading___open_collector_5"/><text:bookmark-end text:name="open_collector"/></text:h>
      <text:p text:style-name="Text_20_body">Open-collector configuration In an integrated circuit, an output scheme utilizing no internal pull-up resistor. Wired-OR outputs can thus have opposite states without risk of damage to the device.</text:p>
      <text:h text:style-name="Heading_20_2" text:outline-level="2"><text:bookmark-start text:name="__RefHeading___openlcb_6"/><text:bookmark-start text:name="openlcb"/>OpenLCB<text:bookmark-end text:name="__RefHeading___openlcb_6"/><text:bookmark-end text:name="openlcb"/></text:h>
      <text:p text:style-name="Text_20_body">Refers to the Open Layout Control Bus, a publicly developed MRR accessory bus which is designed to work along side a traction bus, such as <text:a xlink:type="simple" xlink:href="https://www.merg.org.uk/merg_wiki/doku.php?id=glossary:glossary_d#dc_control" text:style-name="Internet_20_link" text:visited-style-name="Visited_20_Internet_20_Link">DC</text:a> or <text:a xlink:type="simple" xlink:href="https://www.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www.merg.org.uk/merg_wiki/doku.php?id=glossary:glossary_n#nmranet" text:style-name="Internet_20_link" text:visited-style-name="Visited_20_Internet_20_Link">NMRAnet</text:a>.  See: <text:a xlink:type="simple" xlink:href="http://openlcb.org" text:style-name="Internet_20_link" text:visited-style-name="Visited_20_Internet_20_Link">OpenLCB website</text:a>.</text:p>
      <text:h text:style-name="Heading_20_2" text:outline-level="2"><text:bookmark-start text:name="__RefHeading___optical_detector_7"/><text:bookmark-start text:name="optical_detector"/>Optical detector<text:bookmark-end text:name="__RefHeading___optical_detector_7"/><text:bookmark-end text:name="optical_detector"/></text:h>
      <text:p text:style-name="Text_20_body">Optical detector: Anintegrated-circuit (IC) that provides light-to-voltage conversion. Its direct-current output voltage is proportional to the intensity of light impinging on its sensor.</text:p>
      <text:h text:style-name="Heading_20_2" text:outline-level="2"><text:bookmark-start text:name="__RefHeading___opto-isolator_8"/><text:bookmark-start text:name="opto-isolator"/>Opto-isolator<text:bookmark-end text:name="__RefHeading___opto-isolator_8"/><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scillation_9"/><text:bookmark-start text:name="oscillation"/>Oscillation<text:bookmark-end text:name="__RefHeading___oscillation_9"/><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0"/><text:bookmark-start text:name="oscilloscope"/>Oscilloscope<text:bookmark-end text:name="__RefHeading___oscilloscope_10"/><text:bookmark-end text:name="oscilloscope"/></text:h>
      <text:p text:style-name="Text_20_body">An instrument thatpresents the pattern representing variations in an electrical quantity for visual inspection on a Cathode Ray Tube (C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o</dc:title>
  </office:meta>
</office:document-meta>
</file>