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glossary_u"/><text:bookmark-start text:name="__RefHeading___glossary_u_1"/><text:bookmark-start text:name="glossary_u"/>Glossary U<text:bookmark-end text:name="__RefHeading___glossary_u_1"/><text:bookmark-end text:name="glossary_u"/></text:h>
      <text:p text:style-name="Text_20_body">
<text:a xlink:type="simple" xlink:href="https://www.merg.org.uk/merg_wiki/doku.php?id=glossary:start" text:style-name="Internet_20_link" text:visited-style-name="Visited_20_Internet_20_Link">Return to main Glossary index</text:a></text:p>
      <text:h text:style-name="Heading_20_2" text:outline-level="2"><text:bookmark-start text:name="__RefHeading___uart_2"/><text:bookmark-start text:name="uart"/>UART<text:bookmark-end text:name="__RefHeading___uart_2"/><text:bookmark-end text:name="uart"/></text:h>
      <text:p text:style-name="Text_20_body"><text:span text:style-name="Strong_20_Emphasis">U</text:span>niversal <text:span text:style-name="Strong_20_Emphasis">A</text:span>synchronous <text:span text:style-name="Strong_20_Emphasis">R</text:span>eceiver / <text:span text:style-name="Strong_20_Emphasis">T</text:span>ransmitter</text:p>
      <text:h text:style-name="Heading_20_2" text:outline-level="2"><text:bookmark-start text:name="__RefHeading___unregulated_power_supply_3"/><text:bookmark-start text:name="unregulated_power_supply"/>Unregulated power supply<text:bookmark-end text:name="__RefHeading___unregulated_power_supply_3"/><text:bookmark-end text:name="unregulated_power_supply"/></text:h>
      <text:p text:style-name="Text_20_body">A Power Supply Unit (PSU) in which there is no controlled stabilisation of the voltage output applied electronically. The voltage supplied by a loaded PSU is therefore lower than one which has no load connected due to the increase in output current having a variety of effects, principally through impedance or resistance in the PSU components.</text:p>
      <text:h text:style-name="Heading_20_2" text:outline-level="2"><text:bookmark-start text:name="__RefHeading___usb_4"/><text:bookmark-start text:name="usb"/>USB<text:bookmark-end text:name="__RefHeading___usb_4"/><text:bookmark-end text:name="usb"/></text:h>
      <text:p text:style-name="Text_20_body">The shorthand term used to denote a standard Universal Serial Bus developed to allow the interconnection of many peripheral devices such as mice, keyboards, joysticks, scanners etc., to a computer such as IBM compatible and Apple PCs. Developed by collaboration amongst leading companies in the computer and electronics industry, the specifications are standardized by the USB Implementers Forum (USB-IF). Most USB interfaces today are USB type 1, 2 or 3. Higher values are faster. USB 3 has recently become more readily available and offers speeds up to 5Gbps. </text:p>
      <text:p text:style-name="Text_20_body">USB interface include at least two data lines and two power lines. This allows not only data transfer but a power connection for a device plugged into the USB port.
<text:line-break/><text:a xlink:type="simple" xlink:href="http://www.usb.org" text:style-name="Internet_20_link" text:visited-style-name="Visited_20_Internet_20_Link">http://www.usb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ossary:glossary_u</dc:title>
  </office:meta>
</office:document-meta>
</file>