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https://en.wikipedia.org/wiki/XLR_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www.merg.org.uk/merg_wiki/doku.php?id=glossary:logicgates#xor" text:style-name="Internet_20_link" text:visited-style-name="Visited_20_Internet_20_Link">Logic G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x</dc:title>
  </office:meta>
</office:document-meta>
</file>