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line-break/><text:a xlink:type="simple" xlink:href="http://groups.yahoo.com/group/redw756389/files/ZTC" text:style-name="Internet_20_link" text:visited-style-name="Visited_20_Internet_20_Link">http://groups.yahoo.com/group/redw756389/files/ZTC</text:a> Controls/</text:p>
      <text:p text:style-name="Text_20_body">Zero 1 Forum on MERG here:- <text:a xlink:type="simple" xlink:href="http://www.merg.org.uk/forum/viewforum.php?f=73" text:style-name="Internet_20_link" text:visited-style-name="Visited_20_Internet_20_Link">http://www.merg.org.uk/forum/viewforum.php?f=73</text:a></text:p>
      <text:p text:style-name="Text_20_body">Technical Bulletin CC1/12 ZERO-1 Master Controller Replacement Keyboard (Kit instructions) here:- <text:line-break/><text:a xlink:type="simple" xlink:href="http://www.merg.org.uk/forum/tb_download.php?f=CC01_12_2.pdf" text:style-name="Internet_20_link" text:visited-style-name="Visited_20_Internet_20_Link">http://www.merg.org.uk/forum/tb_download.php?f=CC01_12_2.pdf</text:a></text:p>
      <text:p text:style-name="Text_20_body">Yahoo Zero 1 protocol users group here:- <text:a xlink:type="simple" xlink:href="http://groups.yahoo.com/group/redw756389/" text:style-name="Internet_20_link" text:visited-style-name="Visited_20_Internet_20_Link">http://groups.yahoo.com/group/redw756389/</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en.wikipedia.org/wiki/Hornby_Zero_1#Hornby_Zero_1" text:style-name="Internet_20_link" text:visited-style-name="Visited_20_Internet_20_Link">http://en.wikipedia.org/wiki/Hornby_Zero_1#Hornby_Zero_1</text:a></text:p>
      <text:h text:style-name="Heading_20_2" text:outline-level="2"><text:bookmark-start text:name="__RefHeading___zimo_4"/><text:bookmark-start text:name="zimo"/>ZIMO<text:bookmark-end text:name="__RefHeading___zimo_4"/><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text:line-break/><text:a xlink:type="simple" xlink:href="http://www.zimo.at/web2010/" text:style-name="Internet_20_link" text:visited-style-name="Visited_20_Internet_20_Link">http://www.zimo.at/web2010/</text:a></text:p>
      <text:h text:style-name="Heading_20_2" text:outline-level="2"><text:bookmark-start text:name="__RefHeading___ztc_5"/><text:bookmark-start text:name="ztc"/>ZTC<text:bookmark-end text:name="__RefHeading___ztc_5"/><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 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z</dc:title>
  </office:meta>
</office:document-meta>
</file>