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www.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control box which is connected to the demo by three cables, two of which are visible in the photo. The PMR1, SRI4 &amp; SRO4 kits are part of a range known as RPC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ssary:hysteresisloop</dc:title>
  </office:meta>
</office:document-meta>
</file>