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dcc"/><text:bookmark-start text:name="__RefHeading___merg_dcc_system_demonstration_1"/><text:bookmark-start text:name="merg_dcc_system_demonstration"/>MERG DCC System Demonstration<text:bookmark-end text:name="__RefHeading___merg_dcc_system_demonstration_1"/><text:bookmark-end text:name="merg_dcc_system_demonstration"/></text:h>
      <text:p text:style-name="Text_20_body">This uses MERG's DCC Command Station (kit 91) connected to MERG's DCC Handset (kit 92) via the CANRJ22 connector (kit 92V). A CAB Holder (kit 673) is used to hold the Handset.</text:p>
      <text:p text:style-name="Text_20_body">The track is divided into 7 sections and the DTC8 DCC Block Detector (kit 56) used to show track occupancy. The DTC8 is split into </text:p>
      <text:p text:style-name="Text_20_body"><text:a xlink:type="simple" xlink:href="https://www.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mergdcc</dc:title>
  </office:meta>
</office:document-meta>
</file>