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www.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www.nottingham-modelrailway.org.uk/carstairs.htm"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www.stroleycentral.co.uk/myfavouritelayouts3.htm" text:style-name="Internet_20_link" text:visited-style-name="Visited_20_Internet_20_Link">Pictures</text:a> of Carstairs and Dagworth both of which use RPC. <text:line-break/><text:a xlink:type="simple" xlink:href="http://www.youtube.com/watch?v=HdhIxprIeR4" text:style-name="Internet_20_link" text:visited-style-name="Visited_20_Internet_20_Link">Horton</text:a> presented by the late Stephen Parascando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rpcsystem</dc:title>
  </office:meta>
</office:document-meta>
</file>