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www.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text:a xlink:type="simple" xlink:href="https://www.merg.org.uk/merg_wiki/doku.php?id=kits:38" text:style-name="Internet_20_link" text:visited-style-name="Visited_20_Internet_20_Link">Kit 38</text:a></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text:a xlink:type="simple" xlink:href="https://www.merg.org.uk/merg_wiki/doku.php?id=kits:36" text:style-name="Internet_20_link" text:visited-style-name="Visited_20_Internet_20_Link">Kit 36</text:a></text:span>. <text:line-break/><text:a xlink:type="simple" xlink:href="https://www.merg.org.uk/merg_wiki/doku.php?id=glossary:blong" text:style-name="Internet_20_link" text:visited-style-name="Visited_20_Internet_20_Link">BloNg the original idea</text:a><text:line-break/><text:a xlink:type="simple" xlink:href="http://merg.org.uk/merg_resources/superbloc.php" text:style-name="Internet_20_link" text:visited-style-name="Visited_20_Internet_20_Link">http://merg.org.uk/merg_resources/superbloc.php</text:a><text:line-break/><text:a xlink:type="simple" xlink:href="https://www.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www.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thomasbc3</dc:title>
  </office:meta>
</office:document-meta>
</file>