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buscourses"/><text:bookmark-start text:name="__RefHeading___merg_related_courses_1"/><text:bookmark-start text:name="merg_related_courses"/>MERG related courses<text:bookmark-end text:name="__RefHeading___merg_related_courses_1"/><text:bookmark-end text:name="merg_related_courses"/></text:h>
      <text:h text:style-name="Heading_20_2" text:outline-level="2"><text:bookmark-start text:name="__RefHeading___introduction_to_dcc_2"/><text:bookmark-start text:name="introduction_to_dcc"/>Introduction to DCC<text:bookmark-end text:name="__RefHeading___introduction_to_dcc_2"/><text:bookmark-end text:name="introduction_to_dcc"/></text:h>
      <text:p text:style-name="Text_20_body"><text:span text:style-name="Strong_20_Emphasis"> 13th to 16th April 2018 (Rushden)</text:span></text:p>
      <text:p text:style-name="Text_20_body">This course is for those who are new to DCC (Digital Command Control) of model railways, and assumes no prior knowledge.</text:p>
      <text:p text:style-name="Text_20_body">The course will take place in the “Goods Shed” meeting room at the Rushden Transport Museum &amp; Railway, Rushden 
Station, Northamptonshire.</text:p>
      <text:p text:style-name="Text_20_body">For those just considering or starting out in DCC, this weekend course will take you from first principles through fitting decoders to DCC operations.</text:p>
      <text:p text:style-name="Text_20_body">This course assumes no previous knowledge of DCC.</text:p>
      <text:p text:style-name="Text_20_body"><text:a xlink:type="simple" xlink:href="https://www.merg.org.uk/merg_wiki/doku.php?id=public:dcc_intro_course" text:style-name="Internet_20_link" text:visited-style-name="Visited_20_Internet_20_Link">Introduction to DCC weekend course details</text:a></text:p>
      <text:h text:style-name="Heading_20_2" text:outline-level="2"><text:bookmark-start text:name="__RefHeading___introduction_to_cbus_3"/><text:bookmark-start text:name="introduction_to_cbus"/>Introduction to CBUS<text:bookmark-end text:name="__RefHeading___introduction_to_cbus_3"/><text:bookmark-end text:name="introduction_to_cbus"/></text:h>
      <text:p text:style-name="Text_20_body"><text:span text:style-name="Strong_20_Emphasis"> 11th to 14th May 2018 (Rushden)</text:span></text:p>
      <text:p text:style-name="Text_20_body">By popular demand, we have arranged another weekend course for those who want to learn about CBUS.</text:p>
      <text:p text:style-name="Text_20_body">The course will take place in the “Goods Shed” meeting room at the Rushden Transport Museum &amp; Railway, Rushden 
Station, Northamptonshire.</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text:a xlink:type="simple" xlink:href="https://www.merg.org.uk/merg_wiki/doku.php?id=public:cbus_intro_course" text:style-name="Internet_20_link" text:visited-style-name="Visited_20_Internet_20_Link">Introduction to CBUS weekend course details</text:a></text:p>
      <text:h text:style-name="Heading_20_2" text:outline-level="2"><text:bookmark-start text:name="__RefHeading___more_cbus_4"/><text:bookmark-start text:name="more_cbus"/>More CBUS<text:bookmark-end text:name="__RefHeading___more_cbus_4"/><text:bookmark-end text:name="more_cbus"/></text:h>
      <text:p text:style-name="Text_20_body"><text:span text:style-name="Strong_20_Emphasis"> 29th June to 2nd July 2018 (Rushden)</text:span></text:p>
      <text:p text:style-name="Text_20_body">This course if for those already familiar with the basics of CBUS, who would like to take it further.</text:p>
      <text:p text:style-name="Text_20_body">The course will take place in the “Goods Shed” meeting room at the Rushden Transport Museum &amp; Railway, Rushden 
Station, Northamptonshire.</text:p>
      <text:p text:style-name="Text_20_body">This course assumes that you have attended the Introduction to CBUS course, or that you already have a good understanding of the basics of CBUS, building modules and getting them working.</text:p>
      <text:p text:style-name="Text_20_body"><text:a xlink:type="simple" xlink:href="https://www.merg.org.uk/merg_wiki/doku.php?id=public:more_cbus_course" text:style-name="Internet_20_link" text:visited-style-name="Visited_20_Internet_20_Link">More CBUS weekend course details</text:a></text:p>
      <text:h text:style-name="Heading_20_2" text:outline-level="2"><text:bookmark-start text:name="__RefHeading___missenden_railway_modellers_weekends_5"/><text:bookmark-start text:name="missenden_railway_modellers_weekends"/>Missenden Railway Modellers weekends<text:bookmark-end text:name="__RefHeading___missenden_railway_modellers_weekends_5"/><text:bookmark-end text:name="missenden_railway_modellers_weekends"/></text:h>
      <text:p text:style-name="Text_20_body">The Missenden Railway Modellers Weekends are workshops with expert tutors from MERG on hand. The Autumn weekend every October includes electronics classes that come with expert MERG tutors, covering all aspects of electronics for model railways including CBUS. </text:p>
      <text:p text:style-name="Text_20_body">In October 2018, as well as the usual beginners course, layout wiring and general workshop, we will be running the “Introduction to JMRI” course once again as described below.</text:p>
      <text:p text:style-name="Text_20_body"><text:a xlink:type="simple" xlink:href="http://www.missendenrailwaymodellers.org.uk/" text:style-name="Internet_20_link" text:visited-style-name="Visited_20_Internet_20_Link">Missenden Railway Modellers weekend</text:a></text:p>
      <text:h text:style-name="Heading_20_2" text:outline-level="2"><text:bookmark-start text:name="__RefHeading___starting_out_with_jmri_panel_pro_6"/><text:bookmark-start text:name="starting_out_with_jmri_panel_pro"/>STARTING OUT WITH JMRI PANEL PRO<text:bookmark-end text:name="__RefHeading___starting_out_with_jmri_panel_pro_6"/><text:bookmark-end text:name="starting_out_with_jmri_panel_pro"/></text:h>
      <text:p text:style-name="Text_20_body"><text:span text:style-name="Strong_20_Emphasis"> 19th to 21st October 2018 (Missenden)</text:span></text:p>
      <text:p text:style-name="Text_20_body">JMRI is free software that you can download to control your model railway.  The course at Missenden in October will assume no previous knowledge of JMRI and take you through from first principles.  Full details will be posted on the Missenden website in due course. For a summary, follow the link below.</text:p>
      <text:p text:style-name="Text_20_body"><text:a xlink:type="simple" xlink:href="https://www.merg.org.uk/merg_wiki/doku.php?id=public:introtojmricourse" text:style-name="Internet_20_link" text:visited-style-name="Visited_20_Internet_20_Link">Starting out with JMRI Panel Pro weekend course details</text:a></text:p>
      <text:h text:style-name="Heading_20_2" text:outline-level="2"><text:bookmark-start text:name="__RefHeading___jmri_part_2_blocks_routing_and_signalling_7"/><text:bookmark-start text:name="jmri_part_2_blocks_routing_and_signalling"/>JMRI Part 2 – Blocks, Routing and Signalling<text:bookmark-end text:name="__RefHeading___jmri_part_2_blocks_routing_and_signalling_7"/><text:bookmark-end text:name="jmri_part_2_blocks_routing_and_signalling"/></text:h>
      <text:p text:style-name="Text_20_body"><text:span text:style-name="Strong_20_Emphasis"> 2nd to 5th November 2018 (Rushden) </text:span></text:p>
      <text:p text:style-name="Text_20_body">This is part 2 of our three JMRI courses.</text:p>
      <text:p text:style-name="Text_20_body">The course will take place in the “Goods Shed” meeting room at the Rushden Transport Museum &amp; Railway, Rushden 
Station, Northamptonshire.</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text:a xlink:type="simple" xlink:href="https://www.merg.org.uk/merg_wiki/doku.php?id=public:jmripart2course" text:style-name="Internet_20_link" text:visited-style-name="Visited_20_Internet_20_Link">JMRI Part 2 – Blocks, Routing and Signalling course details</text:a></text:p>
      <text:h text:style-name="Heading_20_2" text:outline-level="2"><text:bookmark-start text:name="__RefHeading___jmri_part_3_automation_with_scripts_and_the_dispatcher_8"/><text:bookmark-start text:name="jmri_part_3_automation_with_scripts_and_the_dispatcher"/>JMRI Part 3 – Automation with scripts and the Dispatcher<text:bookmark-end text:name="__RefHeading___jmri_part_3_automation_with_scripts_and_the_dispatcher_8"/><text:bookmark-end text:name="jmri_part_3_automation_with_scripts_and_the_dispatcher"/></text:h>
      <text:p text:style-name="Text_20_body"><text:span text:style-name="Strong_20_Emphasis"> Early 2019 </text:span></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text:a xlink:type="simple" xlink:href="https://www.merg.org.uk/merg_wiki/doku.php?id=public:jmripart3course" text:style-name="Internet_20_link" text:visited-style-name="Visited_20_Internet_20_Link">JMRI Part 3 – Automation with scripts and the Dispatcher course details</text:a></text:p>
      <text:p text:style-name="Text_20_body">(Come back soon when the above link will take you to the details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courses</dc:title>
  </office:meta>
</office:document-meta>
</file>