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cbuspublic:docindex"/><text:bookmark-start text:name="__RefHeading___cbus_documentation_1"/><text:bookmark-start text:name="cbus_documentation"/>CBUS Documentation<text:bookmark-end text:name="__RefHeading___cbus_documentation_1"/><text:bookmark-end text:name="cbus_documentation"/></text:h>
      <text:p text:style-name="Text_20_body">This is the public view of CBUS and must not include MERG Technical Bulletins (TBs) or links to any other MERG Copyright material which is available only to members.</text:p>
      <text:p text:style-name="Text_20_body"><text:a xlink:type="simple" xlink:href="https://www.merg.org.uk/merg_wiki/doku.php?id=public:cbuspublic:jmriacccmd" text:style-name="Internet_20_link" text:visited-style-name="Visited_20_Internet_20_Link">Commanding Accessory Decoders using CANCMD &amp; JM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buspublic:docindex</dc:title>
  </office:meta>
</office:document-meta>
</file>