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merg.org.uk/merg_wiki/lib/exe/fetch.php?media=public:cbuspublic:mergcbuseventtableschema.zip" text:style-name="Internet_20_link" text:visited-style-name="Visited_20_Internet_20_Link">CBUS Event tables sche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cbuspublic:schema</dc:title>
  </office:meta>
</office:document-meta>
</file>