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dcc_intro_course"/><text:bookmark-start text:name="__RefHeading___introduction_to_dcc_-_weekend_course_1"/><text:bookmark-start text:name="introduction_to_dcc_-_weekend_course"/>Introduction to DCC - weekend course<text:bookmark-end text:name="__RefHeading___introduction_to_dcc_-_weekend_course_1"/><text:bookmark-end text:name="introduction_to_dcc_-_weekend_course"/></text:h>
      <text:p text:style-name="Text_20_body"><text:span text:style-name="Strong_20_Emphasis">13th to 16th April 2018</text:span></text:p>
      <text:p text:style-name="Text_20_body">By popular demand, we have arranged a weekend course for those who want to learn about DCC.</text:p>
      <text:p text:style-name="Text_20_body">The course will take place in the “Goods Shed” meeting room at the Rushden Transport Museum &amp; Railway, Rushden Station, Northamptonshire.</text:p>
      <text:p text:style-name="Text_20_body">For those just considering or just starting out in DCC, this weekend course will take you from first principles through choosing a DCC system, fitting decoders in locos, setting them up and DCC operations.</text:p>
      <text:p text:style-name="Text_20_body">The course takes place over the weekend (Saturday and Sunday) with an optional extra workshop day on the Monday, to apply what was learnt over the weekend. The course will start with arrivals from 4pm on Friday evening.</text:p>
      <text:p text:style-name="Text_20_body">We also have an optional follow-on practical workshop day on Monday 16th April. This will be a practical workshop day for you to apply the knowledge learnt over the weekend. You can work on whatever you wish, with assistance from the tutors, such as building and setting up CBUS modules. </text:p>
      <text:p text:style-name="Text_20_body">This course assumes no previous knowledge of DCC.</text:p>
      <text:p text:style-name="Text_20_body">Topics covered will include:</text:p>
      <text:list text:style-name="List_20_1" text:continue-numbering="false">
        <text:list-item>
          <text:p text:style-name="List_20_1_Content_First">         What is DCC?</text:p>
        </text:list-item>
        <text:list-item>
          <text:p text:style-name="List_20_1_Content">         How DCC works</text:p>
        </text:list-item>
        <text:list-item>
          <text:p text:style-name="List_20_1_Content">         The advantages and disadvantages of DCC compared to analogue DC control</text:p>
        </text:list-item>
        <text:list-item>
          <text:p text:style-name="List_20_1_Content">         Choosing a DCC system – pros and cons </text:p>
        </text:list-item>
        <text:list-item>
          <text:p text:style-name="List_20_1_Content">         Choosing and fitting DCC decoders to your locomotives</text:p>
        </text:list-item>
        <text:list-item>
          <text:p text:style-name="List_20_1_Content">         DCC-Ready vs DCC-fitted</text:p>
        </text:list-item>
        <text:list-item>
          <text:p text:style-name="List_20_1_Content">         Fitting decoders to locos  – DCC ready or not!</text:p>
        </text:list-item>
        <text:list-item>
          <text:p text:style-name="List_20_1_Content">         Consisting </text:p>
        </text:list-item>
        <text:list-item>
          <text:p text:style-name="List_20_1_Content">         Setting up your loco decoders (those dreaded CVs)</text:p>
        </text:list-item>
        <text:list-item>
          <text:p text:style-name="List_20_1_Content">         Using “Decoder Pro” on a computer to make setting up easier</text:p>
        </text:list-item>
        <text:list-item>
          <text:p text:style-name="List_20_1_Content">         Fitting sound to your DCC locos</text:p>
        </text:list-item>
        <text:list-item>
          <text:p text:style-name="List_20_1_Content">         The different ways for digital control of your accessories (points-signals etc)</text:p>
        </text:list-item>
        <text:list-item>
          <text:p text:style-name="List_20_1_Content">         The myth of the DCC friendly point</text:p>
        </text:list-item>
        <text:list-item>
          <text:p text:style-name="List_20_1_Content_Last">         Wiring for DCC</text:p>
        </text:list-item>
      </text:list>
      <text:p text:style-name="Text_20_body">You can download more details and the booking form below:</text:p>
      <text:p text:style-name="Text_20_body"><text:a xlink:type="simple" xlink:href="https://www.merg.org.uk/merg_wiki/lib/exe/fetch.php?media=public:intro_to_dcc_course_apr_18_details.pdf" text:style-name="Internet_20_link" text:visited-style-name="Visited_20_Internet_20_Link">Introduction to DCC course details</text:a></text:p>
      <text:p text:style-name="Text_20_body"><text:a xlink:type="simple" xlink:href="https://www.merg.org.uk/merg_wiki/lib/exe/fetch.php?media=public:intro_to_dcc_enrollment_form_apr_18.doc" text:style-name="Internet_20_link" text:visited-style-name="Visited_20_Internet_20_Link">Enrolment form for DCC cour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dcc_intro_course</dc:title>
  </office:meta>
</office:document-meta>
</file>