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bdef3c15660e070c02a7f7e61228ae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6bdef3c15660e070c02a7f7e61228ae2.svg" xlink:type="simple" xlink:show="embed" xlink:actuate="onLoad"/></draw:frame></text:p>
      <text:h text:style-name="Heading_20_1" text:outline-level="1"><text:bookmark text:name="public:eastmids"/><text:bookmark-start text:name="__RefHeading___merg_east_midlands_area_group_news_1"/><text:bookmark-start text:name="merg_east_midlands_area_group_news"/>MERG East Midlands Area Group News<text:bookmark-end text:name="__RefHeading___merg_east_midlands_area_group_news_1"/><text:bookmark-end text:name="merg_east_midlands_area_group_news"/></text:h>
      <text:p text:style-name="Text_20_body"><text:a xlink:type="simple" xlink:href="https://www.merg.org.uk/merg_wiki/doku.php?id=public:areagroups" text:style-name="Internet_20_link" text:visited-style-name="Visited_20_Internet_20_Link">Return to Area Groups Index</text:a><text:line-break/>
<text:a xlink:type="simple" xlink:href="https://www.merg.org.uk/merg_wiki/doku.php?id=public:start" text:style-name="Internet_20_link" text:visited-style-name="Visited_20_Internet_20_Link">Index to other public pages</text:a><text:line-break/></text:p>
      <text:p text:style-name="Text_20_body">Joint area group coordinators - Pete Brownlow and John Gowers</text:p>
      <text:p text:style-name="Text_20_body">To contact us, use <text:span text:style-name="Strong_20_Emphasis"><text:a xlink:type="simple" xlink:href="https://www.merg.org.uk/contactus.php?t=1&amp;n=36" text:style-name="Internet_20_link" text:visited-style-name="Visited_20_Internet_20_Link">Contact MERG </text:a></text:span> and please indicate East Midlands Area Group in your message </text:p>
      <text:p text:style-name="Text_20_body">For MERG members, you might also like to look at our <text:a xlink:type="simple" xlink:href="https://www.merg.org.uk/forum/viewforum.php?f=55" text:style-name="Internet_20_link" text:visited-style-name="Visited_20_Internet_20_Link">area group forum</text:a>.</text:p>
      <text:p text:style-name="Horizontal_20_Line"/>
      <text:h text:style-name="Heading_20_1" text:outline-level="1"><text:bookmark-start text:name="__RefHeading___april_2022_east_midlands_merg_area_group_face_to_face_meeting_2"/><text:bookmark-start text:name="april_2022_east_midlands_merg_area_group_face_to_face_meeting"/>APRIL 2022 East Midlands MERG Area Group FACE to FACE meeting<text:bookmark-end text:name="__RefHeading___april_2022_east_midlands_merg_area_group_face_to_face_meeting_2"/><text:bookmark-end text:name="april_2022_east_midlands_merg_area_group_face_to_face_meeting"/></text:h>
      <text:p text:style-name="Text_20_body"><text:span text:style-name="Strong_20_Emphasis">Saturday  16th April 2022 from 10:00</text:span></text:p>
      <text:p text:style-name="Text_20_body">This meeting is Kindly hosted by the The Kingsway Model Railway Society at the Kingsway Centre in Wellingborough.</text:p>
      <text:p text:style-name="Text_20_body">We will ask for a donation of £5 per head to cover the venue hire and teas/coffees. Note that one payment covers both this time,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There is a co-op shop a few minutes walk away.</text:p>
      <text:p text:style-name="Text_20_body">We will have a Zoom connection for the morning meeting, for those who cannot come in person. I have added the Zoom link to the meeting info, so that it appears in your upcoming meetings on the MERG website.</text:p>
      <text:p text:style-name="Text_20_body">More details of parking and how to find the venue will be included in your confirmation email when you book your place.</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35 - Introduction to the Kingsway Model Railway Society - Roger barker</text:p>
        </text:list-item>
        <text:list-item>
          <text:p text:style-name="List_20_1_Content"> 10:45 - My CBUS &amp; JMRI journey - Julian Pratt (held over from the previous meeting)</text:p>
        </text:list-item>
        <text:list-item>
          <text:p text:style-name="List_20_1_Content"> 11:30 - Tea/coffee break</text:p>
        </text:list-item>
        <text:list-item>
          <text:p text:style-name="List_20_1_Content"> 11:45 - Kit locker update - news about MERG kits - Judi Rastall</text:p>
        </text:list-item>
        <text:list-item>
          <text:p text:style-name="List_20_1_Content_Last"> 12:15 - CBUS update - developments and things I am working on - Pete Brownlow</text:p>
        </text:list-item>
      </text:list>
      <text:list text:style-name="List_20_1" text:continue-numbering="false">
        <text:list-item>
          <text:p text:style-name="LastListParagraph_List_20_1_Content_First"> 13:00 - LUNCH BREAK</text:p>
        </text:list-item>
      </text:list>
      <text:list text:style-name="List_20_1" text:continue-numbering="false">
        <text:list-item>
          <text:p text:style-name="LastListParagraph_List_20_1_Content_First"> 14:00 - 16:30 ish - Demonstrations and practical problems help clinic</text:p>
        </text:list-item>
      </text:list>
      <text:p text:style-name="Text_20_body">The Kingsway Model Railway Society 00 gauge layout will be open and running, this uses the MERG DCC system and CBUS. The N gauge layout will also be set up.</text:p>
      <text:p text:style-name="Text_20_body">We will of course have our usual problem clinic providing General help on problems with kits or other electronic projects, building, testing, problem solving etc. There will also be the chance to operate the Kingsway 00 gauge layout using the MERG DCC system.</text:p>
      <text:p text:style-name="Horizontal_20_Line"/>
      <text:p text:style-name="Text_20_body">If you would like to come, please send an email to eastmids@merg.org.uk or post a message in the East Midlands Area group section of the MERG forum. I will add you to the list and, in a day or two, you will get a reply with full details, directions to the venue and parking information. Even if you are not sure yet whether you can get along, please let us know anyway so we can plan for likely numbers.</text:p>
      <text:p text:style-name="Text_20_body">(Those who have already let me know that you are coming, I will be sending out confirmation emails in the next day or two).</text:p>
      <text:p text:style-name="Horizontal_20_Line"/>
      <text:h text:style-name="Heading_20_1" text:outline-level="1"><text:bookmark-start text:name="__RefHeading___february_2022_east_midlands_merg_area_group_face_to_face_meeting_3"/><text:bookmark-start text:name="february_2022_east_midlands_merg_area_group_face_to_face_meeting"/>FEBRUARY 2022 East Midlands MERG Area Group FACE to FACE meeting<text:bookmark-end text:name="__RefHeading___february_2022_east_midlands_merg_area_group_face_to_face_meeting_3"/><text:bookmark-end text:name="february_2022_east_midlands_merg_area_group_face_to_face_meeting"/></text:h>
      <text:p text:style-name="Text_20_body"><text:span text:style-name="Strong_20_Emphasis">Saturday 26th February 2022 from 10:00</text:span></text:p>
      <text:p text:style-name="Text_20_body">This meeting is Kindly hosted by the The Bassetlaw (North Notts) Railway Society at their clubrooms on Retford Railway Station.</text:p>
      <text:p text:style-name="Text_20_body">Thanks to MERG and Bassetlaw Railway Society member Julian Pratt for arranging the venue for us.</text:p>
      <text:p text:style-name="Text_20_body">The Bassetlaw Railway Society are not charging us for the use of the room, but we will ask for a donation of £2 per head to cover the cost of teas &amp; coffees and make a donation to the Society.</text:p>
      <text:p text:style-name="Text_20_body">Parking is available in the station car park at a cost of £5. You can of course come by train to Retford Station.</text:p>
      <text:p text:style-name="Text_20_body">If we can get a Wi-Fi connection at the venue, we will have a Zoom connection for the morning meeting, for those who cannot come in person. However, I understand we are reliant on the LNER hosted Wi-Fi at the station, so we don't yet know if this will be possible.</text:p>
      <text:p text:style-name="Text_20_body">Numbers will be limited to 20, to ensure reasonable separation. Mask wearing is now optional, please make your own choice. We would recommend that everyone takes a lateral flow test before coming.</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The Bassetlaw (North Notts) Railway Society - Julian Pratt</text:p>
        </text:list-item>
        <text:list-item>
          <text:p text:style-name="List_20_1_Content"> 10:50 - Different cabs for the MERG DCC system - Simon West, John Gowers &amp; Pete Brownlow</text:p>
        </text:list-item>
        <text:list-item>
          <text:p text:style-name="List_20_1_Content"> 11:30 - Tea/coffee break</text:p>
        </text:list-item>
        <text:list-item>
          <text:p text:style-name="List_20_1_Content"> 11:45 - Different cabs for the MERG DCC system - continued</text:p>
        </text:list-item>
        <text:list-item>
          <text:p text:style-name="List_20_1_Content"> 12:15 - Kit locker update - Judi Rastall</text:p>
        </text:list-item>
        <text:list-item>
          <text:p text:style-name="List_20_1_Content_Last"> 12:30 - My CBUS &amp; JMRI journey - Julian Pratt</text:p>
        </text:list-item>
      </text:list>
      <text:list text:style-name="List_20_1" text:continue-numbering="false">
        <text:list-item>
          <text:p text:style-name="LastListParagraph_List_20_1_Content_First"> 13:00 - LUNCH BREAK</text:p>
        </text:list-item>
      </text:list>
      <text:list text:style-name="List_20_1" text:continue-numbering="false">
        <text:list-item>
          <text:p text:style-name="LastListParagraph_List_20_1_Content_First"> 14:00 - 16:30 ish - Demonstrations, soldering clinic and practical problems help clinic</text:p>
        </text:list-item>
      </text:list>
      <text:p text:style-name="Text_20_body">The cabs session will cover basic how to use the MERG DCC system, circuit designs, the standard MERG CANCAB and other variations designed by members.</text:p>
      <text:p text:style-name="Text_20_body">During the afternoon John Gowers will provide a soldering clinic, both through hole and surface mount.</text:p>
      <text:p text:style-name="Text_20_body">We will of course have our usual problem clinic providing General help on problems with kits or other electronic projects, building, testing, problem solving etc.</text:p>
      <text:p text:style-name="Horizontal_20_Line"/>
      <text:p text:style-name="Text_20_body">If you would like to come, please send an email to eastmids@merg.org.uk or post a message in the East Midlands Area group section of the MERG forum. I will add you to the list and, in a few days, you will get a reply with full details, directions to the venue and parking information. Even if you are not sure yet whether you can get along, please let us know anyway so we can plan for likely numbers.</text:p>
      <text:p text:style-name="Text_20_body">(Those who have already let me know that you are coming, I will be sending out confirmation emails in the next few days.)</text:p>
      <text:p text:style-name="Horizontal_20_Line"/>
      <text:h text:style-name="Heading_20_1" text:outline-level="1"><text:bookmark-start text:name="__RefHeading___january_2022_east_midlands_online_area_group_meeting_4"/><text:bookmark-start text:name="january_2022_east_midlands_online_area_group_meeting"/>JANUARY 2022 East Midlands ONLINE area group meeting<text:bookmark-end text:name="__RefHeading___january_2022_east_midlands_online_area_group_meeting_4"/><text:bookmark-end text:name="january_2022_east_midlands_online_area_group_meeting"/></text:h>
      <text:p text:style-name="Text_20_body">Here is the agenda for our January 2022 online area group meeting.</text:p>
      <text:p text:style-name="Text_20_body"><text:span text:style-name="Strong_20_Emphasis">Saturday 15th January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sort out any microphone/audio/video issues, have a chat.</text:p>
        </text:list-item>
        <text:list-item>
          <text:p text:style-name="List_20_1_Content"> 10:30 - Welcome and Introductions</text:p>
        </text:list-item>
        <text:list-item>
          <text:p text:style-name="List_20_1_Content_Last"> 10:45 - - CBUS miscellany - Pete Brownlow</text:p>
        </text:list-item>
      </text:list>
      <text:list text:style-name="List_20_1" text:continue-numbering="false">
        <text:list-item>
          <text:p text:style-name="List_20_1_Content_First"> Latest CANMO (Universal) firmware release</text:p>
        </text:list-item>
        <text:list-item>
          <text:p text:style-name="List_20_1_Content"> Using RFID and Railcom in JMRI</text:p>
        </text:list-item>
        <text:list-item>
          <text:p text:style-name="List_20_1_Content"> CBUS control panels for Burnden Park</text:p>
        </text:list-item>
        <text:list-item>
          <text:p text:style-name="List_20_1_Content_Last"> Any other CBUS updates</text:p>
        </text:list-item>
      </text:list>
      <text:list text:style-name="List_20_1" text:continue-numbering="false">
        <text:list-item>
          <text:p text:style-name="List_20_1_Content_First"> 11:30 - Tea/coffee break (make your own!)</text:p>
        </text:list-item>
        <text:list-item>
          <text:p text:style-name="List_20_1_Content"> 11:45 - Kit locker update - Judi Rastall</text:p>
        </text:list-item>
        <text:list-item>
          <text:p text:style-name="List_20_1_Content"> 12:00 - Lunch break</text:p>
        </text:list-item>
        <text:list-item>
          <text:p text:style-name="List_20_1_Content_Last"> 13:00 - QnA and anyone looking for advice and help on any projects</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Note- I updated the link earlier this week as there was a problem with the original one posted)</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to everyone subscribed to the area group soon, it will go automatically to everyone who is subscribed to this area group.</text:p>
      <text:p text:style-name="Horizontal_20_Line"/>
      <text:h text:style-name="Heading_20_1" text:outline-level="1"><text:bookmark-start text:name="__RefHeading___november_2021_east_midlands_online_area_group_meeting_5"/><text:bookmark-start text:name="november_2021_east_midlands_online_area_group_meeting"/>NOVEMBER 2021 East Midlands ONLINE area group meeting<text:bookmark-end text:name="__RefHeading___november_2021_east_midlands_online_area_group_meeting_5"/><text:bookmark-end text:name="november_2021_east_midlands_online_area_group_meeting"/></text:h>
      <text:p text:style-name="Text_20_body">Here is the agenda for our November 2021 online area group meeting.</text:p>
      <text:p text:style-name="Text_20_body"><text:span text:style-name="Strong_20_Emphasis">Saturday 27th November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sort out any microphone/audio/video issues, have a chat.</text:p>
        </text:list-item>
        <text:list-item>
          <text:p text:style-name="List_20_1_Content"> 10:30 - Welcome and Introductions</text:p>
        </text:list-item>
        <text:list-item>
          <text:p text:style-name="List_20_1_Content"> 10:45 - Keep alive circuit - design and description - Julian Coles</text:p>
        </text:list-item>
        <text:list-item>
          <text:p text:style-name="List_20_1_Content"> 11:30 - Tea/coffee break (make your own!)</text:p>
        </text:list-item>
        <text:list-item>
          <text:p text:style-name="List_20_1_Content"> 11:45 - Keep alive circuit - building, installing and using it - Pete Brownlow</text:p>
        </text:list-item>
        <text:list-item>
          <text:p text:style-name="List_20_1_Content"> 12:30 - Kit locker update - Judi Rastall</text:p>
        </text:list-item>
        <text:list-item>
          <text:p text:style-name="List_20_1_Content"> 12:45 - Lunch break</text:p>
        </text:list-item>
        <text:list-item>
          <text:p text:style-name="List_20_1_Content_Last"> 13:45 - QnA and anyone looking for advice and help on any projects</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Note- I updated the link earlier this week as there was a problem with the original one posted)</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to everyone subscribed to the area group soon, it will go automatically to everyone who is subscribed to this area group.</text:p>
      <text:p text:style-name="Horizontal_20_Line"/>
      <text:h text:style-name="Heading_20_1" text:outline-level="1"><text:bookmark-start text:name="__RefHeading___october_2021_east_midlands_area_group_meeting_6"/><text:bookmark-start text:name="october_2021_east_midlands_area_group_meeting"/>OCTOBER 2021 East Midlands area group meeting<text:bookmark-end text:name="__RefHeading___october_2021_east_midlands_area_group_meeting_6"/><text:bookmark-end text:name="october_2021_east_midlands_area_group_meeting"/></text:h>
      <text:p text:style-name="Text_20_body"><text:span text:style-name="Strong_20_Emphasis">Saturday 16th October 2021 from 10:00</text:span></text:p>
      <text:p text:style-name="Text_20_body">This meeting is Kindly hosted by the Nene Valley Railway at Wansford. Thanks to MERG and NVR member Russ Jenner for arranging the venue for us.</text:p>
      <text:p text:style-name="Text_20_body">We will ask for a donation of £3 per head to cover the venue hire. If we collect more than the cost of hiring the venue, we will donate the difference to the NVR.</text:p>
      <text:p text:style-name="Text_20_body">The venue has level step free access and good parking. If you need a disabled space reserved, please let us know.</text:p>
      <text:p text:style-name="Text_20_body">There is a cafe on site, we will pass the menu around in the morning so you can order lunch if you wish.</text:p>
      <text:p text:style-name="Text_20_body">If the Wifi at the venue is working well enough, we will have a Zoom connection for the morning meeting, for those who cannot come in person. However, the meeting will be optimised for those who manage to get along, who will get the best experience.</text:p>
      <text:p text:style-name="Text_20_body">It is a running day on the NVR, I'm not sure if it will be steam or diesel.</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5 - O gauge headcode module - live demo - Graham Clarke</text:p>
        </text:list-item>
        <text:list-item>
          <text:p text:style-name="List_20_1_Content"> 11:15 - Tea/coffee break</text:p>
        </text:list-item>
        <text:list-item>
          <text:p text:style-name="List_20_1_Content"> 11:30 - DCC basics - Colin Head</text:p>
        </text:list-item>
        <text:list-item>
          <text:p text:style-name="List_20_1_Content_Last"> 12:00 - Introduction to Surface mount assembly using the hotplate method - Duncan Greenwood</text:p>
        </text:list-item>
      </text:list>
      <text:list text:style-name="List_20_1" text:continue-numbering="false">
        <text:list-item>
          <text:p text:style-name="LastListParagraph_List_20_1_Content_First"> 12:30 - LUNCH BREAK</text:p>
        </text:list-item>
      </text:list>
      <text:list text:style-name="List_20_1" text:continue-numbering="false">
        <text:list-item>
          <text:p text:style-name="LastListParagraph_List_20_1_Content_First"> 13:30 - 16:30 ish - Demonstrations, soldering clinic and practical problems help clinic</text:p>
        </text:list-item>
      </text:list>
      <text:p text:style-name="Text_20_body">During the afternoon the following activities will be available:</text:p>
      <text:list text:style-name="List_20_1" text:continue-numbering="false">
        <text:list-item>
          <text:p text:style-name="List_20_1_Content_First"> Duncan will give close up demonstrations to smaller groups of the hot plate method of surface mount assembly</text:p>
        </text:list-item>
        <text:list-item>
          <text:p text:style-name="List_20_1_Content"> John Gowers will give advice and surface mount hand soldering</text:p>
        </text:list-item>
        <text:list-item>
          <text:p text:style-name="List_20_1_Content"> Graham Clarke with further demos of his headcode unit</text:p>
        </text:list-item>
        <text:list-item>
          <text:p text:style-name="List_20_1_Content"> Colin Head will be available for digging deeper into DCC topics such as the JMRI roster</text:p>
        </text:list-item>
        <text:list-item>
          <text:p text:style-name="List_20_1_Content"> General help on problems with kits or other electronic projects, building, testing, problem solving etc.</text:p>
        </text:list-item>
        <text:list-item>
          <text:p text:style-name="List_20_1_Content_Last"> NVR now has a Railwayana shop which we hope will be open</text:p>
        </text:list-item>
      </text:list>
      <text:p text:style-name="Horizontal_20_Line"/>
      <text:p text:style-name="Text_20_body">If you would like to come, please send an email to eastmids@merg.org.uk or post a message here in the East Midlands Area group section of the MERG forum. I will add you to the list and, in due course, you will get a reply with full address details, directions to the venue and parking information. Even if you are not sure yet whether you can get along, please let us know anyway so we can plan for likely numbers.</text:p>
      <text:p text:style-name="Text_20_body">Let us know if you need a lift from Peterborough station. Please plan to arrive at Peterborough station no later than 9:30am, so whoever picks you up does not have to miss any of the meeting.</text:p>
      <text:p text:style-name="Text_20_body">(Those who have already let me know that you are coming, I will be sending out confirmation emails in the next few days.)</text:p>
      <text:p text:style-name="Horizontal_20_Line"/>
      <text:h text:style-name="Heading_20_1" text:outline-level="1"><text:bookmark-start text:name="__RefHeading___september_2021_east_midlands_online_area_group_meeting_7"/><text:bookmark-start text:name="september_2021_east_midlands_online_area_group_meeting"/>SEPTEMBER 2021 East Midlands ONLINE area group meeting<text:bookmark-end text:name="__RefHeading___september_2021_east_midlands_online_area_group_meeting_7"/><text:bookmark-end text:name="september_2021_east_midlands_online_area_group_meeting"/></text:h>
      <text:p text:style-name="Text_20_body">Here is the agenda for our September 2021 online area group meeting.</text:p>
      <text:p text:style-name="Text_20_body"><text:span text:style-name="Strong_20_Emphasis">Saturday 11th September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sort out any microphone/audio/video issues, have a chat.</text:p>
        </text:list-item>
        <text:list-item>
          <text:p text:style-name="List_20_1_Content"> 10:30 - Welcome and Introductions</text:p>
        </text:list-item>
        <text:list-item>
          <text:p text:style-name="List_20_1_Content"> 10:45 - EzyAutomation (no additional wires system) by Julian Coles</text:p>
        </text:list-item>
        <text:list-item>
          <text:p text:style-name="List_20_1_Content"> 11:30 - Tea/coffee break (make your own!)</text:p>
        </text:list-item>
        <text:list-item>
          <text:p text:style-name="List_20_1_Content"> 11:45 - Group news and updates</text:p>
        </text:list-item>
        <text:list-item>
          <text:p text:style-name="List_20_1_Content"> 12:15 - Lunch</text:p>
        </text:list-item>
        <text:list-item>
          <text:p text:style-name="List_20_1_Content_Last"> 13:15 - QnA and clinic for anyone looking for advice and help on any projects</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Horizontal_20_Line"/>
      <text:p text:style-name="Horizontal_20_Line"/>
      <text:h text:style-name="Heading_20_1" text:outline-level="1"><text:bookmark-start text:name="__RefHeading___august_2021_east_midlands_area_group_meeting_8"/><text:bookmark-start text:name="august_2021_east_midlands_area_group_meeting"/>AUGUST 2021 East Midlands area group meeting<text:bookmark-end text:name="__RefHeading___august_2021_east_midlands_area_group_meeting_8"/><text:bookmark-end text:name="august_2021_east_midlands_area_group_meeting"/></text:h>
      <text:p text:style-name="Text_20_body"><text:span text:style-name="Strong_20_Emphasis">Saturday 7th August 2021 from 10:00</text:span></text:p>
      <text:p text:style-name="Text_20_body">This is our first face to face meeting since 14 March 2020, before Covid restrictions.</text:p>
      <text:p text:style-name="Text_20_body">This meeting is Kindly hosted at the Kingsway Centre in Wellingborough, Northants, by the Kingsway Model Railway Society (KMRS)  </text:p>
      <text:p text:style-name="Text_20_body">We will ask for a donation of £3 per head to cover the venue hire.  If we collect more than the cost of hiring the venue, we will donate the difference to KMRS. </text:p>
      <text:p text:style-name="Text_20_body">The venue has level step free access and good parking. If you need a disabled space reserved, please let us know.</text:p>
      <text:p text:style-name="Text_20_body">You can either bring a packed lunch or nip out to somewhere locally, such as the Sainsbury's cafe which is about 5 minutes drive away.</text:p>
      <text:p text:style-name="Text_20_body">We will limit numbers to 30 to make sure that the meeting is not crowded, and chairs can be set out with a little spacing.</text:p>
      <text:p text:style-name="Text_20_body">We will have a Zoom connection for the meeting, for those who cannot come in person. However, the meeting will be optimised for those who manage to get along, who will get the best experience.</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5 - Introducing my new role as MERG Education and Training - John Fletcher</text:p>
        </text:list-item>
        <text:list-item>
          <text:p text:style-name="List_20_1_Content"> 11:00 - A demo of automation on Missenden St Mary's - Pete Brownlow</text:p>
        </text:list-item>
        <text:list-item>
          <text:p text:style-name="List_20_1_Content"> 11:30 - Tea/coffee break</text:p>
        </text:list-item>
        <text:list-item>
          <text:p text:style-name="List_20_1_Content"> 12:00 - Sounds for South Town - David Page</text:p>
        </text:list-item>
        <text:list-item>
          <text:p text:style-name="List_20_1_Content_Last"> 12:45 - A summary of the Arduino SIG (Special Interest Group) - John Fletcher</text:p>
        </text:list-item>
      </text:list>
      <text:list text:style-name="List_20_1" text:continue-numbering="false">
        <text:list-item>
          <text:p text:style-name="LastListParagraph_List_20_1_Content_First"> 13:00 - LUNCH BREAK</text:p>
        </text:list-item>
      </text:list>
      <text:list text:style-name="List_20_1" text:continue-numbering="false">
        <text:list-item>
          <text:p text:style-name="LastListParagraph_List_20_1_Content_First"> 14:00 - 16:30 ish - Making it work - Practical session and problem clinic plus demos and Soldering help </text:p>
        </text:list-item>
      </text:list>
      <text:p text:style-name="Horizontal_20_Line"/>
      <text:p text:style-name="Text_20_body">For the practical sessions, as we have done before, if you have built something and would like any help and advice, please bring it along and we'll work on it with you as a demonstration for all those interested.</text:p>
      <text:p text:style-name="Text_20_body">If you already know what you want help on for this session, please email or post the details in advance so we can gen-up on it and look like we know what we are talking about!</text:p>
      <text:p text:style-name="Text_20_body">If you would like to come, please send an email to eastmids@merg.org.uk or post a message here in the East Midlands Area group section of the MERG forum. I will add you to the list and, in due course, you will get a reply with full address details, directions to the venue and parking information.</text:p>
      <text:p text:style-name="Text_20_body">Let us know if you need a lift from Wellingborough station. Please plan to arrive at Wellingborough station no later than 10am, so whoever picks you up does not have to miss any of the meeting.</text:p>
      <text:p text:style-name="Text_20_body">(Those who have already let me know that you are coming, I will be sending out confirmation emails in the next few days.)</text:p>
      <text:p text:style-name="Horizontal_20_Line"/>
      <text:h text:style-name="Heading_20_1" text:outline-level="1"><text:bookmark-start text:name="__RefHeading___july_2021_east_midlands_online_area_group_meeting_9"/><text:bookmark-start text:name="july_2021_east_midlands_online_area_group_meeting"/>JULY 2021 East Midlands ONLINE area group meeting<text:bookmark-end text:name="__RefHeading___july_2021_east_midlands_online_area_group_meeting_9"/><text:bookmark-end text:name="july_2021_east_midlands_online_area_group_meeting"/></text:h>
      <text:p text:style-name="Text_20_body">Here is the agenda for our July 2021 online area group meeting.</text:p>
      <text:p text:style-name="Text_20_body"><text:span text:style-name="Strong_20_Emphasis">Saturday 3rd July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sort out any microphone/audio/video issues, have a chat.</text:p>
        </text:list-item>
        <text:list-item>
          <text:p text:style-name="List_20_1_Content"> 10:30 - Welcome, group news and Introductions</text:p>
        </text:list-item>
        <text:list-item>
          <text:p text:style-name="List_20_1_Content"> 11:00 - Planning for my CBUS layout - Jim Heck</text:p>
        </text:list-item>
        <text:list-item>
          <text:p text:style-name="List_20_1_Content"> 11:30 - Tea/coffee break (make your own!)</text:p>
        </text:list-item>
        <text:list-item>
          <text:p text:style-name="List_20_1_Content"> 11:45 - StaRFIshrail - new CBUS RFID system - Martin Snashall</text:p>
        </text:list-item>
        <text:list-item>
          <text:p text:style-name="List_20_1_Content"> 12:30 - Lunch</text:p>
        </text:list-item>
        <text:list-item>
          <text:p text:style-name="List_20_1_Content_Last"> 13:30 - QnA and clinic for anyone looking for advice and help on any projects</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Horizontal_20_Line"/>
      <text:h text:style-name="Heading_20_1" text:outline-level="1"><text:bookmark-start text:name="__RefHeading___may_2021_east_midlands_online_area_group_meeting_10"/><text:bookmark-start text:name="may_2021_east_midlands_online_area_group_meeting"/>MAY 2021 East Midlands ONLINE area group meeting<text:bookmark-end text:name="__RefHeading___may_2021_east_midlands_online_area_group_meeting_10"/><text:bookmark-end text:name="may_2021_east_midlands_online_area_group_meeting"/></text:h>
      <text:p text:style-name="Text_20_body">Here is the agenda for our MAY 2021 online area group meeting.</text:p>
      <text:p text:style-name="Text_20_body"><text:span text:style-name="Strong_20_Emphasis">Saturday 29th May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sort out any microphone/audio/video issues, have a chat.</text:p>
        </text:list-item>
        <text:list-item>
          <text:p text:style-name="List_20_1_Content"> 10:30 - Welcome, group news and Introductions</text:p>
        </text:list-item>
        <text:list-item>
          <text:p text:style-name="List_20_1_Content"> 10:45 - Round-up of what members have been doing - anyone and everyone</text:p>
        </text:list-item>
        <text:list-item>
          <text:p text:style-name="List_20_1_Content"> 11:15 - An easier way to connect Tortoise point motors - John Gowers</text:p>
        </text:list-item>
        <text:list-item>
          <text:p text:style-name="List_20_1_Content"> 11:30 - Tea/coffee break (make your own!)</text:p>
        </text:list-item>
        <text:list-item>
          <text:p text:style-name="List_20_1_Content"> 11:45 - Choosing CBUS modules for a layout - Pete Brownlow</text:p>
        </text:list-item>
        <text:list-item>
          <text:p text:style-name="List_20_1_Content"> 12:30 - Lunch</text:p>
        </text:list-item>
        <text:list-item>
          <text:p text:style-name="List_20_1_Content_Last"> 13:30 - QnA and clinic for anyone looking for advice and help on any projects</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Horizontal_20_Line"/>
      <text:h text:style-name="Heading_20_1" text:outline-level="1"><text:bookmark-start text:name="__RefHeading___april_2021_east_midlands_online_area_group_meeting_11"/><text:bookmark-start text:name="april_2021_east_midlands_online_area_group_meeting"/>APRIL 2021 East Midlands ONLINE area group meeting<text:bookmark-end text:name="__RefHeading___april_2021_east_midlands_online_area_group_meeting_11"/><text:bookmark-end text:name="april_2021_east_midlands_online_area_group_meeting"/></text:h>
      <text:p text:style-name="Text_20_body">Here is the agenda for our April 2021 online area group meeting.</text:p>
      <text:p text:style-name="Text_20_body"><text:span text:style-name="Strong_20_Emphasis">Saturday 24th April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sort out any microphone/audio/video issues, have a chat.</text:p>
        </text:list-item>
        <text:list-item>
          <text:p text:style-name="List_20_1_Content"> 10:30 - Welcome, group news and Introductions</text:p>
        </text:list-item>
        <text:list-item>
          <text:p text:style-name="List_20_1_Content"> 11:00 - A design for coach lighting - John Gowers</text:p>
        </text:list-item>
        <text:list-item>
          <text:p text:style-name="List_20_1_Content"> 11:30 - Tea/coffee break (make your own!)</text:p>
        </text:list-item>
        <text:list-item>
          <text:p text:style-name="List_20_1_Content"> 11:45 - Loco speed profiling with JMRI - Pete Brownlow</text:p>
        </text:list-item>
        <text:list-item>
          <text:p text:style-name="List_20_1_Content"> 12:30 - Lunch</text:p>
        </text:list-item>
        <text:list-item>
          <text:p text:style-name="List_20_1_Content_Last"> 13:30 - QnA and clinic for anyone looking for advice and help on any projects</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Horizontal_20_Line"/>
      <text:h text:style-name="Heading_20_1" text:outline-level="1"><text:bookmark-start text:name="__RefHeading___march_2021_east_midlands_online_area_group_meeting_12"/><text:bookmark-start text:name="march_2021_east_midlands_online_area_group_meeting"/>MARCH 2021 East Midlands ONLINE area group meeting<text:bookmark-end text:name="__RefHeading___march_2021_east_midlands_online_area_group_meeting_12"/><text:bookmark-end text:name="march_2021_east_midlands_online_area_group_meeting"/></text:h>
      <text:p text:style-name="Text_20_body">Here is the agenda for our March 2021 online area group meeting.</text:p>
      <text:p text:style-name="Text_20_body"><text:span text:style-name="Strong_20_Emphasis">Saturday 27th March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sort out any microphone/audio/video issues, have a chat.</text:p>
        </text:list-item>
        <text:list-item>
          <text:p text:style-name="List_20_1_Content"> 10:30 - Welcome, group news and Introductions</text:p>
        </text:list-item>
        <text:list-item>
          <text:p text:style-name="List_20_1_Content"> 10:45 - Design process for PTP-Lite on my layout Great Shefford - Richard Wilson</text:p>
        </text:list-item>
        <text:list-item>
          <text:p text:style-name="List_20_1_Content"> 11:30 - Tea/coffee break (make your own!)</text:p>
        </text:list-item>
        <text:list-item>
          <text:p text:style-name="List_20_1_Content"> 11:45 - Update on my 3D designs using Sketchup - Gordon Hopkins</text:p>
        </text:list-item>
        <text:list-item>
          <text:p text:style-name="List_20_1_Content"> 12:30 - Lunch</text:p>
        </text:list-item>
        <text:list-item>
          <text:p text:style-name="List_20_1_Content_Last"> 13:30 - QnA and clinic for anyone looking for advice and help on any projects</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Horizontal_20_Line"/>
      <text:h text:style-name="Heading_20_1" text:outline-level="1"><text:bookmark-start text:name="__RefHeading___february_2021_east_midlands_online_area_group_meeting_13"/><text:bookmark-start text:name="february_2021_east_midlands_online_area_group_meeting"/>FEBRUARY 2021 East Midlands ONLINE area group meeting<text:bookmark-end text:name="__RefHeading___february_2021_east_midlands_online_area_group_meeting_13"/><text:bookmark-end text:name="february_2021_east_midlands_online_area_group_meeting"/></text:h>
      <text:p text:style-name="Text_20_body">Here is the agenda for our February 2021 online area group meeting.</text:p>
      <text:p text:style-name="Text_20_body"><text:span text:style-name="Strong_20_Emphasis">Saturday 27th February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sort out any microphone/audio/video issues, have a chat.</text:p>
        </text:list-item>
        <text:list-item>
          <text:p text:style-name="List_20_1_Content"> 10:30 - Welcome, group news and Introductions</text:p>
        </text:list-item>
        <text:list-item>
          <text:p text:style-name="List_20_1_Content"> 10:45 - Progress update on my DCC/CBUS layout - Colin Head</text:p>
        </text:list-item>
        <text:list-item>
          <text:p text:style-name="List_20_1_Content"> 11:30 - Tea/coffee break (make your own!)</text:p>
        </text:list-item>
        <text:list-item>
          <text:p text:style-name="List_20_1_Content"> 11:45 - An O gauge destination blind - Graham Clark</text:p>
        </text:list-item>
        <text:list-item>
          <text:p text:style-name="List_20_1_Content"> 12:30 - Lunch</text:p>
        </text:list-item>
        <text:list-item>
          <text:p text:style-name="List_20_1_Content_Last"> 13:30 - QnA and clinic for anyone looking for advice and help on any projects</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Horizontal_20_Line"/>
      <text:h text:style-name="Heading_20_1" text:outline-level="1"><text:bookmark-start text:name="__RefHeading___january_2021_east_midlands_online_area_group_meeting_14"/><text:bookmark-start text:name="january_2021_east_midlands_online_area_group_meeting"/>JANUARY 2021 East Midlands ONLINE area group meeting<text:bookmark-end text:name="__RefHeading___january_2021_east_midlands_online_area_group_meeting_14"/><text:bookmark-end text:name="january_2021_east_midlands_online_area_group_meeting"/></text:h>
      <text:p text:style-name="Text_20_body">Here is the agenda for our January 2021 online area group meeting.</text:p>
      <text:p text:style-name="Text_20_body"><text:span text:style-name="Strong_20_Emphasis">Saturday 30th January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sort out any microphone/audio/video issues</text:p>
        </text:list-item>
        <text:list-item>
          <text:p text:style-name="List_20_1_Content"> 10:30 - Welcome, group news and Introductions</text:p>
        </text:list-item>
        <text:list-item>
          <text:p text:style-name="List_20_1_Content"> 10:45 - Installing DCC decoders in older locos - John Gowers</text:p>
        </text:list-item>
        <text:list-item>
          <text:p text:style-name="List_20_1_Content"> 11:30 - Tea/coffee break (make your own!)</text:p>
        </text:list-item>
        <text:list-item>
          <text:p text:style-name="List_20_1_Content"> 11:45 - JMRI with automation on Missenden St Marys - Pete Brownlow</text:p>
        </text:list-item>
        <text:list-item>
          <text:p text:style-name="List_20_1_Content"> 12:30 - Lunch</text:p>
        </text:list-item>
        <text:list-item>
          <text:p text:style-name="List_20_1_Content_Last"> 13:30 - QnA and clinic for anyone looking for advice and help on any projects</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h text:style-name="Heading_20_1" text:outline-level="1"><text:bookmark-start text:name="__RefHeading___details_of_earlier_east_midlands_area_group_meetings_15"/><text:bookmark-start text:name="details_of_earlier_east_midlands_area_group_meetings"/>Details of Earlier East Midlands Area Group meetings<text:bookmark-end text:name="__RefHeading___details_of_earlier_east_midlands_area_group_meetings_15"/><text:bookmark-end text:name="details_of_earlier_east_midlands_area_group_meetings"/></text:h>
      <text:p text:style-name="Text_20_body"><text:a xlink:type="simple" xlink:href="https://www.merg.org.uk/merg_wiki/doku.php?id=areagroups:eastmidsarchivedmeetings" text:style-name="Internet_20_link" text:visited-style-name="Visited_20_Internet_20_Link">Details of previous East Midlands Area Group meetings</text:a>
and <text:a xlink:type="simple" xlink:href="https://www.merg.org.uk/merg_wiki/doku.php?id=areagroups:eastmid" text:style-name="Internet_20_link" text:visited-style-name="Visited_20_Internet_20_Link">Details of more previous East Midlands Area Group meetings</text:a>
NB. These links are for MERG members on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eastmids</dc:title>
  </office:meta>
</office:document-meta>
</file>