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elp"/><text:bookmark-start text:name="__RefHeading___public_help_pages_1"/><text:bookmark-start text:name="public_help_pages"/>Public Help pages<text:bookmark-end text:name="__RefHeading___public_help_pages_1"/><text:bookmark-end text:name="public_help_pages"/></text:h>
      <text:p text:style-name="Text_20_body"><text:span text:style-name="Strong_20_Emphasis">Index to help pages designed for public consumption</text:span></text:p>
      <text:p text:style-name="Text_20_body"><text:a xlink:type="simple" xlink:href="https://www.merg.org.uk/merg_wiki/doku.php?id=public:peco3way" text:style-name="Internet_20_link" text:visited-style-name="Visited_20_Internet_20_Link">Wiring a Peco 3way poi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help</dc:title>
  </office:meta>
</office:document-meta>
</file>