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starting_out_with_jmri_panel_pro_weekend_course_1"/><text:bookmark-start text:name="starting_out_with_jmri_panel_pro_weekend_course"/>STARTING OUT WITH JMRI PANEL PRO WEEKEND COURSE<text:bookmark-end text:name="__RefHeading___starting_out_with_jmri_panel_pro_weekend_course_1"/><text:bookmark-end text:name="starting_out_with_jmri_panel_pro_weekend_course"/></text:h>
      <text:p text:style-name="Text_20_body"><text:span text:style-name="Strong_20_Emphasis"> 21st to 23rd May 2022 (Rushden) </text:span></text:p>
      <text:p text:style-name="Text_20_body">The course will take place in the “Goods Shed” meeting room at the Rushden Transport Museum &amp; Railway, Rushden 
Station, Northamptonshire.</text:p>
      <text:p text:style-name="Text_20_body">Any bookings for our 2020 course that we were not able to run at Rushden, that you have not been able yet to attend, will be honoured for this course in 2022. If you already have such a booking, you will be contacted by email with latest updates. </text:p>
      <text:p text:style-name="Text_20_body">JMRI is free software that you can download to control your model railway.  </text:p>
      <text:p text:style-name="Text_20_body">This course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More details and the booking form will shortly be available to download below:</text:p>
      <text:p text:style-name="Text_20_body"><text:a xlink:type="simple" xlink:href="https://www.merg.org.uk/merg_wiki/lib/exe/fetch.php?media=public:courses:jmri_course_may22_rushden_details.pdf" text:style-name="Internet_20_link" text:visited-style-name="Visited_20_Internet_20_Link">Starting out with JMRI Panel Pro course 2022 details</text:a></text:p>
      <text:p text:style-name="Text_20_body"><text:a xlink:type="simple" xlink:href="https://www.merg.org.uk/merg_wiki/lib/exe/fetch.php?media=public:courses:jmri_course_enrollment_form_may22_rushden.doc" text:style-name="Internet_20_link" text:visited-style-name="Visited_20_Internet_20_Link">Enrolment form for JMRI intro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introtojmricourse</dc:title>
  </office:meta>
</office:document-meta>
</file>