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text:span text:style-name="Strong_20_Emphasis"> 22nd to 24th October 2022 (Rushden) </text:span></text:p>
      <text:p text:style-name="Text_20_body">This is part 3 of our three JMRI courses, to cover train automation.</text:p>
      <text:p text:style-name="Text_20_body">The course will take place in the “Goods Shed” meeting room at the Rushden Transport Museum &amp; Railway, Rushden 
Station, Northamptonshire.</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_Last"> Locomotive speed profiling</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www.merg.org.uk/merg_wiki/lib/exe/fetch.php?media=public:courses:jmri-3_course_oct22_details.pdf" text:style-name="Internet_20_link" text:visited-style-name="Visited_20_Internet_20_Link">JMRI Part 3 – Automation course details</text:a></text:p>
      <text:p text:style-name="Text_20_body">Booking Form:</text:p>
      <text:p text:style-name="Text_20_body"><text:a xlink:type="simple" xlink:href="https://www.merg.org.uk/merg_wiki/lib/exe/fetch.php?media=public:courses:jmri-3_course_enrolment_form_oct22_rushden.doc" text:style-name="Internet_20_link" text:visited-style-name="Visited_20_Internet_20_Link">JMRI Part 3 Automation course booking form</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www.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3course</dc:title>
  </office:meta>
</office:document-meta>
</file>