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meagnews01t"/><text:bookmark-start text:name="__RefHeading___news_page_for_merg_essex_area_group_1"/><text:bookmark-start text:name="news_page_for_merg_essex_area_group"/>News page for MERG Essex Area Group<text:bookmark-end text:name="__RefHeading___news_page_for_merg_essex_area_group_1"/><text:bookmark-end text:name="news_page_for_merg_essex_area_group"/></text:h>
      <text:p text:style-name="Text_20_body"><text:a xlink:type="simple" xlink:href="https://www.merg.org.uk/merg_wiki/doku.php?id=public:essex" text:style-name="Internet_20_link" text:visited-style-name="Visited_20_Internet_20_Link">Return to Group page</text:a><text:line-break/></text:p>
      <text:p text:style-name="Text_20_body">This is an example of a separate news page for an area gro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meagnews01t</dc:title>
  </office:meta>
</office:document-meta>
</file>