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line-break/>
<text:line-break/>
We had a cracking Summer Retreat with a surprising number of Electronics projects successfully completed.<text:line-break/>
<text:line-break/>
This year the programme for the weekend will include:</text:p>
      <text:p text:style-name="Text_20_body">===== <text:line-break/>
Mike Bolton: Advanced Train and Layout Control (CBUS etc)</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NoTitle_3"/><text:bookmark-start text:name="section1"/><text:bookmark-end text:name="__RefHeading___NoTitle_3"/><text:bookmark-end text:name="section1"/></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4"/><text:bookmark-start text:name="pete_brownlowbasic_intermediate_layout_and_train_control"/>Pete Brownlow: Basic/Intermediate Layout and Train Control<text:bookmark-end text:name="__RefHeading___pete_brownlowbasic_intermediate_layout_and_train_control_4"/><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5"/><text:bookmark-start text:name="howard_watkinselectronics_for_the_bewildered_beginners_in_electronics"/>Howard Watkins: Electronics for the Bewildered (beginners in electronics ):<text:bookmark-end text:name="__RefHeading___howard_watkinselectronics_for_the_bewildered_beginners_in_electronics_5"/><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6"/><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6"/><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7"/><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7"/><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ssenden</dc:title>
  </office:meta>
</office:document-meta>
</file>