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orthernireland"/><text:bookmark-start text:name="__RefHeading___merg_northern_ireland_area_group_1"/><text:bookmark-start text:name="merg_northern_ireland_area_group"/>MERG Northern Ireland Area Group<text:bookmark-end text:name="__RefHeading___merg_northern_ireland_area_group_1"/><text:bookmark-end text:name="merg_northern_ireland_area_group"/></text:h>
      <text:p text:style-name="Text_20_body"><text:a xlink:type="simple" xlink:href="https://www.merg.org.uk/merg_wiki/doku.php?id=public:areagroups" text:style-name="Internet_20_link" text:visited-style-name="Visited_20_Internet_20_Link">Return to Area Groups News</text:a></text:p>
      <text:p text:style-name="Text_20_body"><text:a xlink:type="simple" xlink:href="http://www.merg.org.uk/index.php" text:style-name="Internet_20_link" text:visited-style-name="Visited_20_Internet_20_Link">MERG Home page</text:a></text:p>
      <text:h text:style-name="Heading_20_3" text:outline-level="3"><text:bookmark-start text:name="__RefHeading___email_2"/><text:bookmark-start text:name="email"/>Email<text:bookmark-end text:name="__RefHeading___email_2"/><text:bookmark-end text:name="email"/></text:h>
      <text:p text:style-name="Text_20_body">To send us an email, <text:a xlink:type="simple" xlink:href="http://www.merg.org.uk/areagroup.php?area=14" text:style-name="Internet_20_link" text:visited-style-name="Visited_20_Internet_20_Link">use the MERG Area Group contact form</text:a><text:line-break/>
For MERG members, you might also like to look at our <text:a xlink:type="simple" xlink:href="http://www.merg.org.uk/forum/viewforum.php?f=94" text:style-name="Internet_20_link" text:visited-style-name="Visited_20_Internet_20_Link">area group forum.</text:a></text:p>
      <text:h text:style-name="Heading_20_3" text:outline-level="3"><text:bookmark-start text:name="__RefHeading___officers_3"/><text:bookmark-start text:name="officers"/>Officers<text:bookmark-end text:name="__RefHeading___officers_3"/><text:bookmark-end text:name="officers"/></text:h>
      <text:p text:style-name="Text_20_body">Jim Gregg M2375 Chairman<text:line-break/>
Mike Hanna M3247 Hon Secretary<text:line-break/>
Denis Stewart M3288 Hon Treasurer<text:line-break/></text:p>
      <text:h text:style-name="Heading_20_3" text:outline-level="3"><text:bookmark-start text:name="__RefHeading___meetings_4"/><text:bookmark-start text:name="meetings"/>Meetings<text:bookmark-end text:name="__RefHeading___meetings_4"/><text:bookmark-end text:name="meetings"/></text:h>
      <text:p text:style-name="Text_20_body">We meet on 3rd Tuesday of each month @7pm for skills practice and help session with MERG modules or general modelling related issues.<text:line-break/>
On the 1st Saturday of the <text:span text:style-name="Strong_20_Emphasis">odd numbered</text:span> months we meet at 2pm for more formal teaching/learning sessions based on topics selected by the members. 
This is a change to previous even numbered month Saturday meetings effective from May 2016 to avoid conflicts with Easter Holidays and Pre-Christmas events at our meeting venue.</text:p>
      <text:p text:style-name="Text_20_body">Tea &amp; Biscuits are on tap throughout the meetings for a small attendance charge.</text:p>
      <text:p text:style-name="Text_20_body">Meetings normally take place in Cooke Centenary Presbyterian Church Halls, Park Road, Ormeau Road, Belfast BT7 2FY</text:p>
      <text:p text:style-name="Text_20_body">​All members are welcome and anyone interested in joining our Area Group is welcome to test us out at any evening session. Just use the contact details above to make arrangements.</text:p>
      <text:h text:style-name="Heading_20_3" text:outline-level="3"><text:bookmark-start text:name="__RefHeading___shows_5"/><text:bookmark-start text:name="shows"/>Shows<text:bookmark-end text:name="__RefHeading___shows_5"/><text:bookmark-end text:name="shows"/></text:h>
      <text:p text:style-name="Text_20_body">MERG Northern Ireland Area Group will be exhibiting at all the major shows across the Province notably in
Bangor,
Belfast,
Cultra (alternate years) &amp;
Enniskillen
so keep a lookout for shows in your area.
Any MERG Members, please drop by and say Hello.</text:p>
      <text:h text:style-name="Heading_20_3" text:outline-level="3"><text:bookmark-start text:name="__RefHeading___links_6"/><text:bookmark-start text:name="links"/>Links<text:bookmark-end text:name="__RefHeading___links_6"/><text:bookmark-end text:name="links"/></text:h>
      <text:p text:style-name="Text_20_body"><text:a xlink:type="simple" xlink:href="https://www.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northernireland</dc:title>
  </office:meta>
</office:document-meta>
</file>