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wales"/><text:bookmark-start text:name="__RefHeading___merg_north_wales_area_group_1"/><text:bookmark-start text:name="merg_north_wales_area_group"/>MERG North Wales Area Group<text:bookmark-end text:name="__RefHeading___merg_north_wales_area_group_1"/><text:bookmark-end text:name="merg_north_wales_area_group"/></text:h>
      <text:h text:style-name="Heading_20_4" text:outline-level="4"><text:bookmark-start text:name="__RefHeading___proposed_meeting_places_2"/><text:bookmark-start text:name="proposed_meeting_places"/>Proposed meeting places:<text:bookmark-end text:name="__RefHeading___proposed_meeting_places_2"/><text:bookmark-end text:name="proposed_meeting_places"/></text:h>
      <text:p text:style-name="Text_20_body">Colwyn Model Railway Club<text:line-break/>
Unit 1-2 Compton Yard,<text:line-break/> Chapel Street,<text:line-break/> Abergele<text:line-break/> LL22 7AW<text:line-break/></text:p>
      <text:p text:style-name="Text_20_body">Mickle Trafford Village Hall<text:line-break/>
Warrington Rd<text:line-break/>
Mickle Trafford<text:line-break/>
Chester<text:line-break/>
CH2 4EB<text:line-break/></text:p>
      <text:h text:style-name="Heading_20_4" text:outline-level="4"><text:bookmark-start text:name="__RefHeading___possible_coordinator_3"/><text:bookmark-start text:name="possible_coordinator"/>Possible coordinator:<text:bookmark-end text:name="__RefHeading___possible_coordinator_3"/><text:bookmark-end text:name="possible_coordinator"/></text:h>
      <text:p text:style-name="Text_20_body">M5722	John Farre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wales</dc:title>
  </office:meta>
</office:document-meta>
</file>