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 <text:a xlink:type="simple" xlink:href="https://www.merg.org.uk/merg_wiki/doku.php?id=public:areagroups" text:style-name="Internet_20_link" text:visited-style-name="Visited_20_Internet_20_Link">Return to Area Groups News</text:a> </text:p>
          </table:table-cell>
          <table:table-cell office:value-type="string" table:style-name="tablecell">
            <text:p text:style-name="tablealignleft"> <text:a xlink:type="simple" xlink:href="https://www.merg.org.uk/merg_wiki/doku.php?id=public:start" text:style-name="Internet_20_link" text:visited-style-name="Visited_20_Internet_20_Link">Index to other public pages</text:a> </text:p>
          </table:table-cell>
          <table:table-cell office:value-type="string" table:style-name="tablecell">
            <text:p text:style-name="tablealignleft"> <text:a xlink:type="simple" xlink:href="https://www.merg.org.uk/index.php" text:style-name="Internet_20_link" text:visited-style-name="Visited_20_Internet_20_Link">MERG Home page</text:a> </text:p>
          </table:table-cell>
        </table:table-row>
      </table:table>
      <text:h text:style-name="Heading_20_1" text:outline-level="1"><text:bookmark text:name="public:vag2"/><text:bookmark-start text:name="__RefHeading___merg_virtual_area_group_1"/><text:bookmark-start text:name="merg_virtual_area_group"/>MERG Virtual Area Group<text:bookmark-end text:name="__RefHeading___merg_virtual_area_group_1"/><text:bookmark-end text:name="merg_virtual_area_group"/></text:h>
      <text:p text:style-name="Text_20_body">The Virtual Area Group uses a Zoom video call to meet every Tuesday for an hour or more.</text:p>
      <text:h text:style-name="Heading_20_2" text:outline-level="2"><text:bookmark-start text:name="__RefHeading___meeting_schudule_2"/><text:bookmark-start text:name="meeting_schudule"/>Meeting Schudule<text:bookmark-end text:name="__RefHeading___meeting_schudule_2"/><text:bookmark-end text:name="meeting_schudule"/></text:h>
      <table:table table:style-name="Table">
        <table:table-column/>
        <table:table-row>
          <table:table-cell office:value-type="string" table:style-name="tablecell">
            <text:p text:style-name="tablealignleft"><text:span text:style-name="Strong_20_Emphasis"><text:span text:style-name="">There are </text:span></text:span> </text:p>
          </table:table-cell>
        </table:table-row>
      </table:table>
      <text:p text:style-name="Text_20_body">The times vary to try and make the calls work for different time zones. We regularly welcome members from: -</text:p>
      <text:list text:style-name="List_20_1" text:continue-numbering="false">
        <text:list-item>
          <text:p text:style-name="List_20_1_Content_First"> Australia<text:line-break/></text:p>
        </text:list-item>
        <text:list-item>
          <text:p text:style-name="List_20_1_Content"> Canada<text:line-break/></text:p>
        </text:list-item>
        <text:list-item>
          <text:p text:style-name="List_20_1_Content"> Iceland<text:line-break/></text:p>
        </text:list-item>
        <text:list-item>
          <text:p text:style-name="List_20_1_Content"> Ireland<text:line-break/></text:p>
        </text:list-item>
        <text:list-item>
          <text:p text:style-name="List_20_1_Content"> UK<text:line-break/></text:p>
        </text:list-item>
        <text:list-item>
          <text:p text:style-name="List_20_1_Content_Last"> USA.<text:line-break/></text:p>
        </text:list-item>
      </text:list>
      <text:p text:style-name="Text_20_body">Calls are recorded and made available to all members through MERG TV; presentation materials are also available.</text:p>
      <text:h text:style-name="Heading_20_2" text:outline-level="2"><text:bookmark-start text:name="__RefHeading___join_the_virtual_area_group_3"/><text:bookmark-start text:name="join_the_virtual_area_group"/>Join the Virtual Area Group<text:bookmark-end text:name="__RefHeading___join_the_virtual_area_group_3"/><text:bookmark-end text:name="join_the_virtual_area_group"/></text:h>
      <text:p text:style-name="Text_20_body">In order to join the group you need to be a member and after logging on, you can register at <text:a xlink:type="simple" xlink:href="https://merg.org.uk/membership/" text:style-name="Internet_20_link" text:visited-style-name="Visited_20_Internet_20_Link">this link</text:a>. In the Area Groups section, select MERG Virtual Area Group from the drop down list and press the green button with the plus sign.</text:p>
      <text:h text:style-name="Heading_20_2" text:outline-level="2"><text:bookmark-start text:name="__RefHeading___area_group_coordinator_4"/><text:bookmark-start text:name="area_group_coordinator"/>Area Group Coordinator<text:bookmark-end text:name="__RefHeading___area_group_coordinator_4"/><text:bookmark-end text:name="area_group_coordinator"/></text:h>
      <text:p text:style-name="Text_20_body">Allan Geekie M5173 - email address: <text:a xlink:type="simple" xlink:href="mailto:vag@merg.org.uk" text:style-name="Internet_20_link" text:visited-style-name="Visited_20_Internet_20_Link">vag@merg.org.uk</text:a></text:p>
      <text:h text:style-name="Heading_20_2" text:outline-level="2"><text:bookmark-start text:name="__RefHeading___meeting_topics_5"/><text:bookmark-start text:name="meeting_topics"/>Meeting Topics<text:bookmark-end text:name="__RefHeading___meeting_topics_5"/><text:bookmark-end text:name="meeting_topics"/></text:h>
      <text:p text:style-name="Text_20_body">In April 2020 we carried out a poll of VAG members and the following topics were identified as the most popular: -</text:p>
      <text:list text:style-name="List_20_1" text:continue-numbering="false">
        <text:list-item>
          <text:p text:style-name="List_20_1_Content_First"> How kits work - a series of calls, each discussing the how one particular kit works - now schuduled</text:p>
        </text:list-item>
        <text:list-item>
          <text:p text:style-name="List_20_1_Content"> Types and use of baseboard connectors - covered in Demystifying Components -Wires and Connectors</text:p>
        </text:list-item>
        <text:list-item>
          <text:p text:style-name="List_20_1_Content"> Oscilloscopes and logic analysers for hobbyists - being planned as a two part course.</text:p>
        </text:list-item>
        <text:list-item>
          <text:p text:style-name="List_20_1_Content"> Using the FCU - a multi part course is being considered including the use of the FCU to configure individual 2nd generation modules.</text:p>
        </text:list-item>
        <text:list-item>
          <text:p text:style-name="List_20_1_Content_Last"> Testing boards (use of various pieces of test equipment and the way to go about it) - A Test Gear Buyers Guide is already scheduled; other calls to be added.</text:p>
        </text:list-item>
      </text:list>
      <text:list text:style-name="List_20_1" text:continue-numbering="false">
        <text:list-item>
          <text:p text:style-name="List_20_1_Content_First"> Neater Methods of under board wiring</text:p>
        </text:list-item>
        <text:list-item>
          <text:p text:style-name="List_20_1_Content"> Best practice for wiring different bus types</text:p>
        </text:list-item>
        <text:list-item>
          <text:p text:style-name="List_20_1_Content"> Layout control buses</text:p>
        </text:list-item>
        <text:list-item>
          <text:p text:style-name="List_20_1_Content"> CBUS wiring strategy on a large club O gauge layout - scheduled</text:p>
        </text:list-item>
        <text:list-item>
          <text:p text:style-name="List_20_1_Content"> CANPAN wiring</text:p>
        </text:list-item>
        <text:list-item>
          <text:p text:style-name="List_20_1_Content"> Servo and Servo Mounts</text:p>
        </text:list-item>
        <text:list-item>
          <text:p text:style-name="List_20_1_Content"> Building CANVOUT</text:p>
        </text:list-item>
        <text:list-item>
          <text:p text:style-name="List_20_1_Content"> Prusa 3D Printer</text:p>
        </text:list-item>
        <text:list-item>
          <text:p text:style-name="List_20_1_Content"> 3D scanners</text:p>
        </text:list-item>
        <text:list-item>
          <text:p text:style-name="List_20_1_Content"> Photogrammetry - generating 3D models from multiple photographs</text:p>
        </text:list-item>
        <text:list-item>
          <text:p text:style-name="List_20_1_Content_Last"> CBUS Beginners Kit.</text:p>
        </text:list-item>
      </text:list>
      <text:p text:style-name="Text_20_body">Members can suggest topics at any time using the member email system.</text:p>
      <text:h text:style-name="Heading_20_2" text:outline-level="2"><text:bookmark-start text:name="__RefHeading___past_meeetings_6"/><text:bookmark-start text:name="past_meeetings"/>Past Meeetings<text:bookmark-end text:name="__RefHeading___past_meeetings_6"/><text:bookmark-end text:name="past_meeetings"/></text:h>
      <text:h text:style-name="Heading_20_2" text:outline-level="2"><text:bookmark-start text:name="__RefHeading___how_it_works_7"/><text:bookmark-start text:name="how_it_works"/>How It Works<text:bookmark-end text:name="__RefHeading___how_it_works_7"/><text:bookmark-end text:name="how_it_works"/></text:h>
      <text:p text:style-name="Text_20_body">This group now uses Zoom to conduct a group meeting from member's homes or workplaces. It was formed in October 2018 to assess the usefulness of video conferencing technology.</text:p>
      <text:p text:style-name="Text_20_body">The calls last one hour and to participate, members need a mobile phone, tablet or a PC / Mac with a camera and microphone. </text:p>
      <text:p text:style-name="Text_20_body">Calls are scheduled in advance and are held on each Tuesday of each month at 10:00, 12:30 or 18:30 GMT or BST. Topics are agreed in advance. </text:p>
      <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
      <text:p text:style-name="Text_20_body"><text:a xlink:type="simple" xlink:href="https://www.merg.org.uk/merg_wiki/doku.php?id=help:making_video_calls" text:style-name="Internet_20_link" text:visited-style-name="Visited_20_Internet_20_Link">This page</text:a> provides guidance for members on what needs be done to prepare for and join video calls.</text:p>
      <text:p text:style-name="Text_20_body">If you would like to try out Zoom, then there is a test meeting service where you are the only participant and you can experiment with the various options available.</text:p>
      <text:p text:style-name="Text_20_body"> <text:a xlink:type="simple" xlink:href="http://zoom.us/test" text:style-name="Internet_20_link" text:visited-style-name="Visited_20_Internet_20_Link">http://zoom.us/test</text:a></text:p>
      <text:p text:style-name="Text_20_body">This link is available to anybody, not just members of the virtual area group.</text:p>
      <text:p text:style-name="Horizontal_20_Line"/>
      <text:p text:style-name="Text_20_body">Members can view the earlier VAG schedules at the <text:a xlink:type="simple" xlink:href="https://www.merg.org.uk/merg_wiki/doku.php?id=areagroups:vag:old_vag_page" text:style-name="Internet_20_link" text:visited-style-name="Visited_20_Internet_20_Link">Old VAG Page</text:a></text:p>
      <text:p text:style-name="Text_20_body"><text:a xlink:type="simple" xlink:href="https://www.merg.org.uk/merg_wiki/doku.php?id=areagroups:vag:vag_page_internal" text:style-name="Internet_20_link" text:visited-style-name="Visited_20_Internet_20_Link">Inter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2</dc:title>
  </office:meta>
</office:document-meta>
</file>